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9" style:parent-style-name="Standard" style:family="paragraph">
      <style:paragraph-properties style:text-autospace="none" fo:text-align="center"/>
      <style:text-properties style:font-name-asian="Times New Roman" style:font-name-complex="Times New Roman" fo:text-transform="uppercase" fo:font-size="14pt" style:font-size-asian="14pt" style:font-size-complex="14pt"/>
    </style:style>
    <style:style style:name="P10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/>
    </style:style>
    <style:style style:name="TableColumn15" style:family="table-column">
      <style:table-column-properties style:column-width="7.0006in" style:use-optimal-column-width="false"/>
    </style:style>
    <style:style style:name="Table14" style:family="table">
      <style:table-properties style:width="7.0006in" fo:margin-left="0in" table:align="left"/>
    </style:style>
    <style:style style:name="TableRow16" style:family="table-row">
      <style:table-row-properties style:min-row-height="0.0006in" style:use-optimal-row-height="false"/>
    </style:style>
    <style:style style:name="TableCell17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text-autospace="none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P19" style:parent-style-name="Standard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Times New Roman" style:font-name-complex="Times New Roman" fo:font-size="14pt" style:font-size-asian="14pt" style:font-size-complex="14pt" fo:language="en" fo:country="US"/>
    </style:style>
    <style:style style:name="P20" style:parent-style-name="Standard" style:family="paragraph">
      <style:paragraph-properties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Calibri" style:font-name-complex="Calibri" fo:font-size="14pt" style:font-size-asian="14pt" style:font-size-complex="14pt" fo:language="en" fo:country="US"/>
    </style:style>
    <style:style style:name="P21" style:parent-style-name="Standard" style:family="paragraph">
      <style:paragraph-properties style:text-autospace="none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2" style:parent-style-name="Standard" style:family="paragraph">
      <style:paragraph-properties style:text-autospace="none" fo:text-align="center"/>
      <style:text-properties style:font-name-asian="Times New Roman" style:font-name-complex="Times New Roman" fo:font-size="14pt" style:font-size-asian="14pt" style:font-size-complex="14pt" fo:language="en" fo:country="US"/>
    </style:style>
    <style:style style:name="P23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4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5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26" style:parent-style-name="Standard" style:family="paragraph">
      <style:paragraph-properties style:text-autospace="none" fo:text-align="center"/>
    </style:style>
    <style:style style:name="T27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28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style:text-autospace="none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style:text-autospace="none" fo:text-align="end" fo:margin-bottom="0.1388in" fo:line-height="115%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6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37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39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2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3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style:text-autospace="none" fo:text-align="end" fo:margin-bottom="0.1388in" fo:line-height="115%"/>
      <style:text-properties style:font-name-asian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style:text-autospace="none" fo:text-align="center" fo:margin-bottom="0.1388in" fo:line-height="115%" fo:text-indent="-0.6895in"/>
    </style:style>
    <style:style style:name="T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9" style:parent-style-name="Textbody" style:family="paragraph">
      <style:paragraph-properties fo:widows="2" fo:orphans="2" fo:margin-bottom="0.1041in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Textbody" style:family="paragraph">
      <style:paragraph-properties fo:widows="2" fo:orphans="2" fo:margin-bottom="0.1041in"/>
      <style:text-properties style:font-name-asian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5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5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" style:parent-style-name="Textbody" style:family="paragraph">
      <style:paragraph-properties fo:widows="2" fo:orphans="2" fo:margin-bottom="0.1041in"/>
    </style:style>
    <style:style style:name="T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57" style:parent-style-name="Основнойшрифтабзаца" style:family="text">
      <style:text-properties fo:color="#000000" fo:font-size="14pt" style:font-size-asian="14pt" style:font-size-complex="14pt"/>
    </style:style>
    <style:style style:name="T58" style:parent-style-name="Основнойшрифтабзаца" style:family="text">
      <style:text-properties fo:color="#000000" fo:font-size="14pt" style:font-size-asian="14pt" style:font-size-complex="14pt"/>
    </style:style>
    <style:style style:name="P5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61" style:parent-style-name="Textbody" style:family="paragraph">
      <style:paragraph-properties fo:widows="2" fo:orphans="2" fo:margin-bottom="0.1041in"/>
    </style:style>
    <style:style style:name="T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3" style:parent-style-name="Основнойшрифтабзаца" style:family="text">
      <style:text-properties fo:color="#000000"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/>
    </style:style>
    <style:style style:name="P6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1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73" style:family="table-column">
      <style:table-column-properties style:column-width="1.1041in" style:use-optimal-column-width="false"/>
    </style:style>
    <style:style style:name="TableColumn74" style:family="table-column">
      <style:table-column-properties style:column-width="0.9895in" style:use-optimal-column-width="false"/>
    </style:style>
    <style:style style:name="TableColumn75" style:family="table-column">
      <style:table-column-properties style:column-width="0.9583in" style:use-optimal-column-width="false"/>
    </style:style>
    <style:style style:name="TableColumn76" style:family="table-column">
      <style:table-column-properties style:column-width="1.1875in" style:use-optimal-column-width="false"/>
    </style:style>
    <style:style style:name="TableColumn77" style:family="table-column">
      <style:table-column-properties style:column-width="1.5625in" style:use-optimal-column-width="false"/>
    </style:style>
    <style:style style:name="Table72" style:family="table">
      <style:table-properties style:width="5.802in" fo:margin-left="0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3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4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4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4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4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44" style:parent-style-name="Textbody" style:family="paragraph">
      <style:paragraph-properties fo:widows="2" fo:orphans="2" fo:margin-bottom="0.1041in"/>
    </style:style>
    <style:style style:name="T145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Основнойшрифтабзаца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widows="2" fo:orphans="2" fo:margin-bottom="0.1041in"/>
    </style:style>
    <style:style style:name="T1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5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2" style:parent-style-name="Textbody" style:family="paragraph">
      <style:paragraph-properties fo:widows="2" fo:orphans="2" fo:margin-bottom="0.1041in"/>
    </style:style>
    <style:style style:name="T15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4" style:parent-style-name="Основнойшрифтабзаца" style:family="text">
      <style:text-properties fo:color="#000000" fo:font-size="14pt" style:font-size-asian="14pt" style:font-size-complex="14pt"/>
    </style:style>
    <style:style style:name="P155" style:parent-style-name="Textbody" style:family="paragraph">
      <style:paragraph-properties fo:widows="2" fo:orphans="2" fo:margin-bottom="0.1041in"/>
    </style:style>
    <style:style style:name="T15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7" style:parent-style-name="Основнойшрифтабзаца" style:family="text">
      <style:text-properties fo:color="#000000" fo:font-size="14pt" style:font-size-asian="14pt" style:font-size-complex="14pt"/>
    </style:style>
    <style:style style:name="T158" style:parent-style-name="Основнойшрифтабзаца" style:family="text">
      <style:text-properties fo:color="#000000" fo:font-size="14pt" style:font-size-asian="14pt" style:font-size-complex="14pt"/>
    </style:style>
    <style:style style:name="P15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0" style:parent-style-name="Textbody" style:family="paragraph">
      <style:paragraph-properties fo:widows="2" fo:orphans="2" fo:margin-bottom="0.1041in"/>
    </style:style>
    <style:style style:name="T16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2" style:parent-style-name="Основнойшрифтабзаца" style:family="text">
      <style:text-properties fo:color="#000000" fo:font-size="14pt" style:font-size-asian="14pt" style:font-size-complex="14pt"/>
    </style:style>
    <style:style style:name="T163" style:parent-style-name="Основнойшрифтабзаца" style:family="text">
      <style:text-properties fo:color="#000000" fo:font-size="14pt" style:font-size-asian="14pt" style:font-size-complex="14pt"/>
    </style:style>
    <style:style style:name="P16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6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6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7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7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76" style:family="table-column">
      <style:table-column-properties style:column-width="1.0625in" style:use-optimal-column-width="false"/>
    </style:style>
    <style:style style:name="TableColumn177" style:family="table-column">
      <style:table-column-properties style:column-width="0.6145in" style:use-optimal-column-width="false"/>
    </style:style>
    <style:style style:name="TableColumn178" style:family="table-column">
      <style:table-column-properties style:column-width="0.5104in" style:use-optimal-column-width="false"/>
    </style:style>
    <style:style style:name="TableColumn179" style:family="table-column">
      <style:table-column-properties style:column-width="0.5312in" style:use-optimal-column-width="false"/>
    </style:style>
    <style:style style:name="TableColumn180" style:family="table-column">
      <style:table-column-properties style:column-width="0.4583in" style:use-optimal-column-width="false"/>
    </style:style>
    <style:style style:name="TableColumn181" style:family="table-column">
      <style:table-column-properties style:column-width="1.1458in" style:use-optimal-column-width="false"/>
    </style:style>
    <style:style style:name="TableColumn182" style:family="table-column">
      <style:table-column-properties style:column-width="1.5in" style:use-optimal-column-width="false"/>
    </style:style>
    <style:style style:name="Table175" style:family="table">
      <style:table-properties style:width="5.8229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5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5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5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6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61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6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6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6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6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6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6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6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6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7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7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72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7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7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7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7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7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79" style:parent-style-name="Textbody" style:family="paragraph">
      <style:paragraph-properties fo:widows="2" fo:orphans="2" fo:margin-bottom="0.1041in"/>
    </style:style>
    <style:style style:name="T28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1" style:parent-style-name="Основнойшрифтабзаца" style:family="text">
      <style:text-properties fo:color="#000000" fo:font-size="14pt" style:font-size-asian="14pt" style:font-size-complex="14pt"/>
    </style:style>
    <style:style style:name="T28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8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84" style:parent-style-name="Textbody" style:family="paragraph">
      <style:paragraph-properties fo:widows="2" fo:orphans="2" fo:margin-bottom="0.1041in"/>
    </style:style>
    <style:style style:name="T28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6" style:parent-style-name="Основнойшрифтабзаца" style:family="text">
      <style:text-properties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P28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8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90" style:parent-style-name="Textbody" style:family="paragraph">
      <style:paragraph-properties fo:widows="2" fo:orphans="2" fo:margin-bottom="0.1041in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fo:color="#000000" fo:font-size="14pt" style:font-size-asian="14pt" style:font-size-complex="14pt"/>
    </style:style>
    <style:style style:name="T29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9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9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9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9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9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9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30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302" style:family="table-column">
      <style:table-column-properties style:column-width="1.1055in" style:use-optimal-column-width="false"/>
    </style:style>
    <style:style style:name="TableColumn303" style:family="table-column">
      <style:table-column-properties style:column-width="0.6361in" style:use-optimal-column-width="false"/>
    </style:style>
    <style:style style:name="TableColumn304" style:family="table-column">
      <style:table-column-properties style:column-width="0.5423in" style:use-optimal-column-width="false"/>
    </style:style>
    <style:style style:name="TableColumn305" style:family="table-column">
      <style:table-column-properties style:column-width="0.5527in" style:use-optimal-column-width="false"/>
    </style:style>
    <style:style style:name="TableColumn306" style:family="table-column">
      <style:table-column-properties style:column-width="0.4798in" style:use-optimal-column-width="false"/>
    </style:style>
    <style:style style:name="TableColumn307" style:family="table-column">
      <style:table-column-properties style:column-width="1.1888in" style:use-optimal-column-width="false"/>
    </style:style>
    <style:style style:name="TableColumn308" style:family="table-column">
      <style:table-column-properties style:column-width="1.5673in" style:use-optimal-column-width="false"/>
    </style:style>
    <style:style style:name="Table301" style:family="table">
      <style:table-properties style:width="6.0729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1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3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2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T32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3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3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3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4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5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361" style:parent-style-name="Основнойшрифтабзаца" style:family="text">
      <style:text-properties fo:color="#000000" fo:font-size="14pt" style:font-size-asian="14pt" style:font-size-complex="14pt"/>
    </style:style>
    <style:style style:name="T36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3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3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38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39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39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39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39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39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39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39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39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39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39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0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0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0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0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40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0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07" style:parent-style-name="Textbody" style:family="paragraph">
      <style:paragraph-properties fo:widows="2" fo:orphans="2" fo:margin-bottom="0.1041in"/>
    </style:style>
    <style:style style:name="T40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410" style:parent-style-name="Основнойшрифтабзаца" style:family="text">
      <style:text-properties fo:color="#000000" fo:font-size="14pt" style:font-size-asian="14pt" style:font-size-complex="14pt"/>
    </style:style>
    <style:style style:name="P411" style:parent-style-name="Textbody" style:family="paragraph">
      <style:paragraph-properties fo:widows="2" fo:orphans="2" fo:margin-bottom="0.1041in"/>
    </style:style>
    <style:style style:name="T41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3" style:parent-style-name="Основнойшрифтабзаца" style:family="text">
      <style:text-properties fo:color="#000000" fo:font-size="14pt" style:font-size-asian="14pt" style:font-size-complex="14pt"/>
    </style:style>
    <style:style style:name="P414" style:parent-style-name="Textbody" style:family="paragraph">
      <style:paragraph-properties fo:widows="2" fo:orphans="2" fo:margin-bottom="0.1041in"/>
    </style:style>
    <style:style style:name="T41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7" style:parent-style-name="Основнойшрифтабзаца" style:family="text">
      <style:text-properties fo:color="#000000" fo:font-size="14pt" style:font-size-asian="14pt" style:font-size-complex="14pt"/>
    </style:style>
    <style:style style:name="P41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1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2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2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42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42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TableColumn425" style:family="table-column">
      <style:table-column-properties style:column-width="1.1055in" style:use-optimal-column-width="false"/>
    </style:style>
    <style:style style:name="TableColumn426" style:family="table-column">
      <style:table-column-properties style:column-width="0.6361in" style:use-optimal-column-width="false"/>
    </style:style>
    <style:style style:name="TableColumn427" style:family="table-column">
      <style:table-column-properties style:column-width="0.5423in" style:use-optimal-column-width="false"/>
    </style:style>
    <style:style style:name="TableColumn428" style:family="table-column">
      <style:table-column-properties style:column-width="0.5527in" style:use-optimal-column-width="false"/>
    </style:style>
    <style:style style:name="TableColumn429" style:family="table-column">
      <style:table-column-properties style:column-width="0.4798in" style:use-optimal-column-width="false"/>
    </style:style>
    <style:style style:name="TableColumn430" style:family="table-column">
      <style:table-column-properties style:column-width="1.1888in" style:use-optimal-column-width="false"/>
    </style:style>
    <style:style style:name="TableColumn431" style:family="table-column">
      <style:table-column-properties style:column-width="1.5673in" style:use-optimal-column-width="false"/>
    </style:style>
    <style:style style:name="Table424" style:family="table">
      <style:table-properties style:width="6.0729in" fo:margin-left="0in" table:align="lef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4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3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4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5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477" style:family="table-row">
      <style:table-row-properties style:min-row-height="0.2395in" style:use-optimal-row-height="false"/>
    </style:style>
    <style:style style:name="TableCell4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7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4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8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ableCell4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49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4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0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5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522" style:family="table-row">
      <style:table-row-properties style:min-row-height="0.177in" style:use-optimal-row-height="false"/>
    </style:style>
    <style:style style:name="TableCell5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5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2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3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5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4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5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5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552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55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55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55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59" style:parent-style-name="Textbody" style:family="paragraph">
      <style:paragraph-properties fo:widows="2" fo:orphans="2" fo:margin-bottom="0.1041in"/>
    </style:style>
    <style:style style:name="T560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561" style:parent-style-name="Основнойшрифтабзаца" style:family="text">
      <style:text-properties fo:color="#000000" fo:font-size="14pt" style:font-size-asian="14pt" style:font-size-complex="14pt"/>
    </style:style>
    <style:style style:name="T562" style:parent-style-name="Основнойшрифтабзаца" style:family="text">
      <style:text-properties fo:color="#000000" fo:font-size="14pt" style:font-size-asian="14pt" style:font-size-complex="14pt"/>
    </style:style>
    <style:style style:name="P56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565" style:family="table-column">
      <style:table-column-properties style:column-width="1.75in" style:use-optimal-column-width="false"/>
    </style:style>
    <style:style style:name="TableColumn566" style:family="table-column">
      <style:table-column-properties style:column-width="3.1145in" style:use-optimal-column-width="false"/>
    </style:style>
    <style:style style:name="Table564" style:family="table">
      <style:table-properties style:width="4.8645in" fo:margin-left="0in" table:align="lef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69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1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4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6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79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1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4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6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89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1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4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5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596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P59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59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59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601" style:family="table-column">
      <style:table-column-properties style:column-width="0.9375in" style:use-optimal-column-width="false"/>
    </style:style>
    <style:style style:name="TableColumn602" style:family="table-column">
      <style:table-column-properties style:column-width="0.9375in" style:use-optimal-column-width="false"/>
    </style:style>
    <style:style style:name="TableColumn603" style:family="table-column">
      <style:table-column-properties style:column-width="0.9479in" style:use-optimal-column-width="false"/>
    </style:style>
    <style:style style:name="TableColumn604" style:family="table-column">
      <style:table-column-properties style:column-width="0.9479in" style:use-optimal-column-width="false"/>
    </style:style>
    <style:style style:name="TableColumn605" style:family="table-column">
      <style:table-column-properties style:column-width="0.9479in" style:use-optimal-column-width="false"/>
    </style:style>
    <style:style style:name="Table600" style:family="table">
      <style:table-properties style:width="4.7187in" fo:margin-left="0in" table:align="lef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08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6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0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6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2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6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4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6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6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2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62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2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3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63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3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3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3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36" style:parent-style-name="Textbody" style:family="paragraph">
      <style:paragraph-properties fo:widows="2" fo:orphans="2" fo:margin-bottom="0.1041in"/>
    </style:style>
    <style:style style:name="T6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638" style:parent-style-name="Основнойшрифтабзаца" style:family="text">
      <style:text-properties fo:color="#000000" fo:font-size="14pt" style:font-size-asian="14pt" style:font-size-complex="14pt"/>
    </style:style>
    <style:style style:name="T639" style:parent-style-name="Основнойшрифтабзаца" style:family="text">
      <style:text-properties fo:color="#000000" fo:font-size="14pt" style:font-size-asian="14pt" style:font-size-complex="14pt"/>
    </style:style>
    <style:style style:name="P64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4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4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4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4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64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64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648" style:family="table-column">
      <style:table-column-properties style:column-width="1.1055in" style:use-optimal-column-width="false"/>
    </style:style>
    <style:style style:name="TableColumn649" style:family="table-column">
      <style:table-column-properties style:column-width="0.6361in" style:use-optimal-column-width="false"/>
    </style:style>
    <style:style style:name="TableColumn650" style:family="table-column">
      <style:table-column-properties style:column-width="0.5423in" style:use-optimal-column-width="false"/>
    </style:style>
    <style:style style:name="TableColumn651" style:family="table-column">
      <style:table-column-properties style:column-width="0.5527in" style:use-optimal-column-width="false"/>
    </style:style>
    <style:style style:name="TableColumn652" style:family="table-column">
      <style:table-column-properties style:column-width="0.4798in" style:use-optimal-column-width="false"/>
    </style:style>
    <style:style style:name="TableColumn653" style:family="table-column">
      <style:table-column-properties style:column-width="1.1888in" style:use-optimal-column-width="false"/>
    </style:style>
    <style:style style:name="TableColumn654" style:family="table-column">
      <style:table-column-properties style:column-width="1.5673in" style:use-optimal-column-width="false"/>
    </style:style>
    <style:style style:name="Table647" style:family="table">
      <style:table-properties style:width="6.0729in" fo:margin-left="0in" table:align="lef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6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673" style:parent-style-name="Основнойшрифтабзаца" style:family="text">
      <style:text-properties fo:color="#000000" fo:font-size="14pt" style:font-size-asian="14pt" style:font-size-complex="14pt"/>
    </style:style>
    <style:style style:name="T67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6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8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690" style:parent-style-name="Основнойшрифтабзаца" style:family="text">
      <style:text-properties fo:color="#000000" fo:font-size="14pt" style:font-size-asian="14pt" style:font-size-complex="14pt"/>
    </style:style>
    <style:style style:name="T69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6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6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6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0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707" style:parent-style-name="Основнойшрифтабзаца" style:family="text">
      <style:text-properties fo:color="#000000" fo:font-size="14pt" style:font-size-asian="14pt" style:font-size-complex="14pt"/>
    </style:style>
    <style:style style:name="T70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7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1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2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3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7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3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3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3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4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4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4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4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4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4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6" style:parent-style-name="Textbody" style:family="paragraph">
      <style:paragraph-properties fo:widows="2" fo:orphans="2" fo:margin-bottom="0.1041in"/>
    </style:style>
    <style:style style:name="T7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48" style:parent-style-name="Основнойшрифтабзаца" style:family="text">
      <style:text-properties fo:color="#000000" fo:font-size="14pt" style:font-size-asian="14pt" style:font-size-complex="14pt"/>
    </style:style>
    <style:style style:name="T7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75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51" style:parent-style-name="Textbody" style:family="paragraph">
      <style:paragraph-properties fo:widows="2" fo:orphans="2" fo:margin-bottom="0.1041in"/>
    </style:style>
    <style:style style:name="T75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753" style:parent-style-name="Основнойшрифтабзаца" style:family="text">
      <style:text-properties fo:color="#000000" fo:font-size="14pt" style:font-size-asian="14pt" style:font-size-complex="14pt"/>
    </style:style>
    <style:style style:name="P75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5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5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5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5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5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76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761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763" style:family="table-column">
      <style:table-column-properties style:column-width="1.2187in" style:use-optimal-column-width="false"/>
    </style:style>
    <style:style style:name="TableColumn764" style:family="table-column">
      <style:table-column-properties style:column-width="0.5416in" style:use-optimal-column-width="false"/>
    </style:style>
    <style:style style:name="TableColumn765" style:family="table-column">
      <style:table-column-properties style:column-width="0.552in" style:use-optimal-column-width="false"/>
    </style:style>
    <style:style style:name="TableColumn766" style:family="table-column">
      <style:table-column-properties style:column-width="0.4791in" style:use-optimal-column-width="false"/>
    </style:style>
    <style:style style:name="TableColumn767" style:family="table-column">
      <style:table-column-properties style:column-width="1.1875in" style:use-optimal-column-width="false"/>
    </style:style>
    <style:style style:name="TableColumn768" style:family="table-column">
      <style:table-column-properties style:column-width="1.5625in" style:use-optimal-column-width="false"/>
    </style:style>
    <style:style style:name="Table762" style:family="table">
      <style:table-properties style:width="5.5416in" fo:margin-left="0in" table:align="lef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7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7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7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7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0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8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1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2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3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83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3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837" style:family="table-column">
      <style:table-column-properties style:column-width="1.4687in" style:use-optimal-column-width="false"/>
    </style:style>
    <style:style style:name="TableColumn838" style:family="table-column">
      <style:table-column-properties style:column-width="3.0625in" style:use-optimal-column-width="false"/>
    </style:style>
    <style:style style:name="Table836" style:family="table">
      <style:table-properties style:width="4.5312in" fo:margin-left="0in" table:align="lef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1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3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6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48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1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3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6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58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1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63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P86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6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867" style:family="table-column">
      <style:table-column-properties style:column-width="1.1791in" style:use-optimal-column-width="false"/>
    </style:style>
    <style:style style:name="TableColumn868" style:family="table-column">
      <style:table-column-properties style:column-width="1.1791in" style:use-optimal-column-width="false"/>
    </style:style>
    <style:style style:name="TableColumn869" style:family="table-column">
      <style:table-column-properties style:column-width="1.1791in" style:use-optimal-column-width="false"/>
    </style:style>
    <style:style style:name="TableColumn870" style:family="table-column">
      <style:table-column-properties style:column-width="1.1812in" style:use-optimal-column-width="false"/>
    </style:style>
    <style:style style:name="Table866" style:family="table">
      <style:table-properties style:width="4.7187in" fo:margin-left="0in" table:align="lef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3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5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7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8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79" style:parent-style-name="TableContents" style:family="paragraph">
      <style:paragraph-properties fo:border="0.0034in solid #000001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8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8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88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89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89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9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89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9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89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896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897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898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899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900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901" style:parent-style-name="Textbody" style:list-style-name="LFO1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90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TableColumn904" style:family="table-column">
      <style:table-column-properties style:column-width="1.1381in" style:use-optimal-column-width="false"/>
    </style:style>
    <style:style style:name="TableColumn905" style:family="table-column">
      <style:table-column-properties style:column-width="1.1381in" style:use-optimal-column-width="false"/>
    </style:style>
    <style:style style:name="TableColumn906" style:family="table-column">
      <style:table-column-properties style:column-width="1.1381in" style:use-optimal-column-width="false"/>
    </style:style>
    <style:style style:name="TableColumn907" style:family="table-column">
      <style:table-column-properties style:column-width="1.1381in" style:use-optimal-column-width="false"/>
    </style:style>
    <style:style style:name="TableColumn908" style:family="table-column">
      <style:table-column-properties style:column-width="1.1381in" style:use-optimal-column-width="false"/>
    </style:style>
    <style:style style:name="TableColumn909" style:family="table-column">
      <style:table-column-properties style:column-width="1.1527in" style:use-optimal-column-width="false"/>
    </style:style>
    <style:style style:name="Table903" style:family="table">
      <style:table-properties style:width="6.8437in" fo:margin-left="0in" table:align="lef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1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2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92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24" style:parent-style-name="Textbody" style:list-style-name="LFO2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92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2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2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2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2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0" style:parent-style-name="Textbody" style:family="paragraph">
      <style:paragraph-properties fo:widows="2" fo:orphans="2" fo:margin-bottom="0.1041in"/>
    </style:style>
    <style:style style:name="T93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32" style:parent-style-name="Основнойшрифтабзаца" style:family="text">
      <style:text-properties fo:color="#000000" fo:font-size="14pt" style:font-size-asian="14pt" style:font-size-complex="14pt"/>
    </style:style>
    <style:style style:name="T93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93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36" style:parent-style-name="Textbody" style:family="paragraph">
      <style:paragraph-properties fo:widows="2" fo:orphans="2" fo:margin-bottom="0.1041in"/>
    </style:style>
    <style:style style:name="T9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938" style:parent-style-name="Основнойшрифтабзаца" style:family="text">
      <style:text-properties fo:color="#000000" fo:font-size="14pt" style:font-size-asian="14pt" style:font-size-complex="14pt"/>
    </style:style>
    <style:style style:name="T939" style:parent-style-name="Основнойшрифтабзаца" style:family="text">
      <style:text-properties fo:color="#000000" fo:font-size="14pt" style:font-size-asian="14pt" style:font-size-complex="14pt"/>
    </style:style>
    <style:style style:name="P94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4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4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4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4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4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94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94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949" style:family="table-column">
      <style:table-column-properties style:column-width="1.2187in" style:use-optimal-column-width="false"/>
    </style:style>
    <style:style style:name="TableColumn950" style:family="table-column">
      <style:table-column-properties style:column-width="0.5416in" style:use-optimal-column-width="false"/>
    </style:style>
    <style:style style:name="TableColumn951" style:family="table-column">
      <style:table-column-properties style:column-width="0.552in" style:use-optimal-column-width="false"/>
    </style:style>
    <style:style style:name="TableColumn952" style:family="table-column">
      <style:table-column-properties style:column-width="0.4791in" style:use-optimal-column-width="false"/>
    </style:style>
    <style:style style:name="TableColumn953" style:family="table-column">
      <style:table-column-properties style:column-width="1.1875in" style:use-optimal-column-width="false"/>
    </style:style>
    <style:style style:name="TableColumn954" style:family="table-column">
      <style:table-column-properties style:column-width="1.5625in" style:use-optimal-column-width="false"/>
    </style:style>
    <style:style style:name="Table948" style:family="table">
      <style:table-properties style:width="5.5416in" fo:margin-left="0in" table:align="lef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968" style:family="table-row">
      <style:table-row-properties style:use-optimal-row-height="false"/>
    </style:style>
    <style:style style:name="TableCell9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8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9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99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9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0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02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2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2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2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2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25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6" style:parent-style-name="Textbody" style:list-style-name="LFO3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7" style:parent-style-name="Textbody" style:list-style-name="LFO4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8" style:parent-style-name="Textbody" style:list-style-name="LFO4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29" style:parent-style-name="Textbody" style:list-style-name="LFO4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30" style:parent-style-name="Textbody" style:list-style-name="LFO4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3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32" style:parent-style-name="Textbody" style:list-style-name="LFO5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33" style:parent-style-name="Textbody" style:list-style-name="LFO5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34" style:parent-style-name="Textbody" style:list-style-name="LFO6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35" style:parent-style-name="Textbody" style:list-style-name="LFO6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36" style:parent-style-name="Textbody" style:list-style-name="LFO6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37" style:parent-style-name="Textbody" style:list-style-name="LFO6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03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3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4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4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4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43" style:parent-style-name="Textbody" style:family="paragraph">
      <style:paragraph-properties fo:widows="2" fo:orphans="2" fo:margin-bottom="0.1041in"/>
    </style:style>
    <style:style style:name="T10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45" style:parent-style-name="Основнойшрифтабзаца" style:family="text">
      <style:text-properties fo:color="#000000" fo:font-size="14pt" style:font-size-asian="14pt" style:font-size-complex="14pt"/>
    </style:style>
    <style:style style:name="T104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04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48" style:parent-style-name="Textbody" style:family="paragraph">
      <style:paragraph-properties fo:widows="2" fo:orphans="2" fo:margin-bottom="0.1041in"/>
    </style:style>
    <style:style style:name="T104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050" style:parent-style-name="Основнойшрифтабзаца" style:family="text">
      <style:text-properties fo:color="#000000" fo:font-size="14pt" style:font-size-asian="14pt" style:font-size-complex="14pt"/>
    </style:style>
    <style:style style:name="P105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5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5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5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5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5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05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05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059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061" style:family="table-column">
      <style:table-column-properties style:column-width="1.2187in" style:use-optimal-column-width="false"/>
    </style:style>
    <style:style style:name="TableColumn1062" style:family="table-column">
      <style:table-column-properties style:column-width="0.5416in" style:use-optimal-column-width="false"/>
    </style:style>
    <style:style style:name="TableColumn1063" style:family="table-column">
      <style:table-column-properties style:column-width="0.552in" style:use-optimal-column-width="false"/>
    </style:style>
    <style:style style:name="TableColumn1064" style:family="table-column">
      <style:table-column-properties style:column-width="0.4791in" style:use-optimal-column-width="false"/>
    </style:style>
    <style:style style:name="TableColumn1065" style:family="table-column">
      <style:table-column-properties style:column-width="1.1875in" style:use-optimal-column-width="false"/>
    </style:style>
    <style:style style:name="TableColumn1066" style:family="table-column">
      <style:table-column-properties style:column-width="1.5625in" style:use-optimal-column-width="false"/>
    </style:style>
    <style:style style:name="Table1060" style:family="table">
      <style:table-properties style:width="5.5416in" fo:margin-left="0in" table:align="lef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7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0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0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0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0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1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2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3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132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13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3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3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1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3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3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3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4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4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4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4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44" style:parent-style-name="Textbody" style:family="paragraph">
      <style:paragraph-properties fo:widows="2" fo:orphans="2" fo:margin-bottom="0.1041in"/>
    </style:style>
    <style:style style:name="T11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46" style:parent-style-name="Основнойшрифтабзаца" style:family="text">
      <style:text-properties fo:color="#000000" fo:font-size="14pt" style:font-size-asian="14pt" style:font-size-complex="14pt"/>
    </style:style>
    <style:style style:name="T114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4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14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50" style:parent-style-name="Textbody" style:family="paragraph">
      <style:paragraph-properties fo:widows="2" fo:orphans="2" fo:margin-bottom="0.1041in"/>
    </style:style>
    <style:style style:name="T115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152" style:parent-style-name="Основнойшрифтабзаца" style:family="text">
      <style:text-properties fo:color="#000000" fo:font-size="14pt" style:font-size-asian="14pt" style:font-size-complex="14pt"/>
    </style:style>
    <style:style style:name="T1153" style:parent-style-name="Основнойшрифтабзаца" style:family="text">
      <style:text-properties fo:color="#000000" fo:font-size="14pt" style:font-size-asian="14pt" style:font-size-complex="14pt"/>
    </style:style>
    <style:style style:name="P115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5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5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5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5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5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16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161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163" style:family="table-column">
      <style:table-column-properties style:column-width="1.2625in" style:use-optimal-column-width="false"/>
    </style:style>
    <style:style style:name="TableColumn1164" style:family="table-column">
      <style:table-column-properties style:column-width="0.5423in" style:use-optimal-column-width="false"/>
    </style:style>
    <style:style style:name="TableColumn1165" style:family="table-column">
      <style:table-column-properties style:column-width="0.5527in" style:use-optimal-column-width="false"/>
    </style:style>
    <style:style style:name="TableColumn1166" style:family="table-column">
      <style:table-column-properties style:column-width="0.4798in" style:use-optimal-column-width="false"/>
    </style:style>
    <style:style style:name="TableColumn1167" style:family="table-column">
      <style:table-column-properties style:column-width="1.1895in" style:use-optimal-column-width="false"/>
    </style:style>
    <style:style style:name="TableColumn1168" style:family="table-column">
      <style:table-column-properties style:column-width="1.5666in" style:use-optimal-column-width="false"/>
    </style:style>
    <style:style style:name="Table1162" style:family="table">
      <style:table-properties style:width="5.5937in" fo:margin-left="0in" table:align="left"/>
    </style:style>
    <style:style style:name="TableRow1169" style:family="table-row">
      <style:table-row-properties style:use-optimal-row-height="false"/>
    </style:style>
    <style:style style:name="TableCell11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7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1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1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1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0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20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0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1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1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1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1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1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1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1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1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1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19" style:parent-style-name="Textbody" style:family="paragraph">
      <style:paragraph-properties fo:widows="2" fo:orphans="2" fo:margin-bottom="0.1041in"/>
    </style:style>
    <style:style style:name="T122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21" style:parent-style-name="Основнойшрифтабзаца" style:family="text">
      <style:text-properties fo:color="#000000" fo:font-size="14pt" style:font-size-asian="14pt" style:font-size-complex="14pt"/>
    </style:style>
    <style:style style:name="T12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22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24" style:parent-style-name="Textbody" style:family="paragraph">
      <style:paragraph-properties fo:widows="2" fo:orphans="2" fo:margin-bottom="0.1041in"/>
    </style:style>
    <style:style style:name="T12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26" style:parent-style-name="Основнойшрифтабзаца" style:family="text">
      <style:text-properties fo:color="#000000" fo:font-size="14pt" style:font-size-asian="14pt" style:font-size-complex="14pt"/>
    </style:style>
    <style:style style:name="T1227" style:parent-style-name="Основнойшрифтабзаца" style:family="text">
      <style:text-properties fo:color="#000000" fo:font-size="14pt" style:font-size-asian="14pt" style:font-size-complex="14pt"/>
    </style:style>
    <style:style style:name="P122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2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3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3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3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3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2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3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3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238" style:family="table-column">
      <style:table-column-properties style:column-width="1.2625in" style:use-optimal-column-width="false"/>
    </style:style>
    <style:style style:name="TableColumn1239" style:family="table-column">
      <style:table-column-properties style:column-width="0.5423in" style:use-optimal-column-width="false"/>
    </style:style>
    <style:style style:name="TableColumn1240" style:family="table-column">
      <style:table-column-properties style:column-width="0.5527in" style:use-optimal-column-width="false"/>
    </style:style>
    <style:style style:name="TableColumn1241" style:family="table-column">
      <style:table-column-properties style:column-width="0.4798in" style:use-optimal-column-width="false"/>
    </style:style>
    <style:style style:name="TableColumn1242" style:family="table-column">
      <style:table-column-properties style:column-width="1.1895in" style:use-optimal-column-width="false"/>
    </style:style>
    <style:style style:name="TableColumn1243" style:family="table-column">
      <style:table-column-properties style:column-width="1.5666in" style:use-optimal-column-width="false"/>
    </style:style>
    <style:style style:name="Table1237" style:family="table">
      <style:table-properties style:width="5.5937in" fo:margin-left="0in" table:align="lef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4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6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2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2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2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283" style:parent-style-name="Textbody" style:family="paragraph">
      <style:paragraph-properties fo:widows="2" fo:orphans="2" fo:margin-bottom="0.1041in"/>
    </style:style>
    <style:style style:name="T128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285" style:parent-style-name="Основнойшрифтабзаца" style:family="text">
      <style:text-properties fo:color="#000000" fo:font-size="14pt" style:font-size-asian="14pt" style:font-size-complex="14pt"/>
    </style:style>
    <style:style style:name="P128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8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8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8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9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91" style:parent-style-name="Textbody" style:list-style-name="LFO7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292" style:parent-style-name="Textbody" style:list-style-name="LFO7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29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9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29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9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29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98" style:parent-style-name="Textbody" style:family="paragraph">
      <style:paragraph-properties fo:widows="2" fo:orphans="2" fo:margin-bottom="0.1041in"/>
    </style:style>
    <style:style style:name="T129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00" style:parent-style-name="Основнойшрифтабзаца" style:family="text">
      <style:text-properties fo:color="#000000" fo:font-size="14pt" style:font-size-asian="14pt" style:font-size-complex="14pt"/>
    </style:style>
    <style:style style:name="T13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30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03" style:parent-style-name="Textbody" style:family="paragraph">
      <style:paragraph-properties fo:widows="2" fo:orphans="2" fo:margin-bottom="0.1041in"/>
    </style:style>
    <style:style style:name="T130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305" style:parent-style-name="Основнойшрифтабзаца" style:family="text">
      <style:text-properties fo:color="#000000" fo:font-size="14pt" style:font-size-asian="14pt" style:font-size-complex="14pt"/>
    </style:style>
    <style:style style:name="T1306" style:parent-style-name="Основнойшрифтабзаца" style:family="text">
      <style:text-properties fo:color="#000000" fo:font-size="14pt" style:font-size-asian="14pt" style:font-size-complex="14pt"/>
    </style:style>
    <style:style style:name="P130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30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0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1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1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1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1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1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1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317" style:family="table-column">
      <style:table-column-properties style:column-width="1.2187in" style:use-optimal-column-width="false"/>
    </style:style>
    <style:style style:name="TableColumn1318" style:family="table-column">
      <style:table-column-properties style:column-width="0.5416in" style:use-optimal-column-width="false"/>
    </style:style>
    <style:style style:name="TableColumn1319" style:family="table-column">
      <style:table-column-properties style:column-width="0.552in" style:use-optimal-column-width="false"/>
    </style:style>
    <style:style style:name="TableColumn1320" style:family="table-column">
      <style:table-column-properties style:column-width="0.4791in" style:use-optimal-column-width="false"/>
    </style:style>
    <style:style style:name="TableColumn1321" style:family="table-column">
      <style:table-column-properties style:column-width="1.1875in" style:use-optimal-column-width="false"/>
    </style:style>
    <style:style style:name="TableColumn1322" style:family="table-column">
      <style:table-column-properties style:column-width="1.5625in" style:use-optimal-column-width="false"/>
    </style:style>
    <style:style style:name="Table1316" style:family="table">
      <style:table-properties style:width="5.5416in" fo:margin-left="0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2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3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3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4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4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4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4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5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362" style:family="table-row">
      <style:table-row-properties style:use-optimal-row-height="false"/>
    </style:style>
    <style:style style:name="TableCell13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3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3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3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38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8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9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9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9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39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39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TableColumn1396" style:family="table-column">
      <style:table-column-properties style:column-width="0.8875in" style:use-optimal-column-width="false"/>
    </style:style>
    <style:style style:name="TableColumn1397" style:family="table-column">
      <style:table-column-properties style:column-width="0.7173in" style:use-optimal-column-width="false"/>
    </style:style>
    <style:style style:name="TableColumn1398" style:family="table-column">
      <style:table-column-properties style:column-width="0.8in" style:use-optimal-column-width="false"/>
    </style:style>
    <style:style style:name="TableColumn1399" style:family="table-column">
      <style:table-column-properties style:column-width="1.0076in" style:use-optimal-column-width="false"/>
    </style:style>
    <style:style style:name="TableColumn1400" style:family="table-column">
      <style:table-column-properties style:column-width="0.459in" style:use-optimal-column-width="false"/>
    </style:style>
    <style:style style:name="TableColumn1401" style:family="table-column">
      <style:table-column-properties style:column-width="0.602in" style:use-optimal-column-width="false"/>
    </style:style>
    <style:style style:name="TableColumn1402" style:family="table-column">
      <style:table-column-properties style:column-width="0.8048in" style:use-optimal-column-width="false"/>
    </style:style>
    <style:style style:name="TableColumn1403" style:family="table-column">
      <style:table-column-properties style:column-width="0.8291in" style:use-optimal-column-width="false"/>
    </style:style>
    <style:style style:name="TableColumn1404" style:family="table-column">
      <style:table-column-properties style:column-width="0.752in" style:use-optimal-column-width="false"/>
    </style:style>
    <style:style style:name="TableColumn1405" style:family="table-column">
      <style:table-column-properties style:column-width="0.8055in" style:use-optimal-column-width="false"/>
    </style:style>
    <style:style style:name="Table1395" style:family="table">
      <style:table-properties style:width="7.6652in" fo:margin-left="0in" table:align="left"/>
    </style:style>
    <style:style style:name="TableRow1406" style:family="table-row">
      <style:table-row-properties style:min-row-height="1.3437in" style:use-optimal-row-height="false"/>
    </style:style>
    <style:style style:name="TableCell1407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0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09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1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11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1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13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1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15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1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17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1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19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2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21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2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23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2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Cell1425" style:family="table-cell">
      <style:table-cell-properties fo:border="none" fo:background-color="#FFFFFF" style:writing-mode="lr-tb" style:vertical-align="middle" fo:padding-top="0.0729in" fo:padding-left="0.0729in" fo:padding-bottom="0.0729in" fo:padding-right="0.0729in"/>
    </style:style>
    <style:style style:name="P142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weight="bold" style:font-weight-asian="bold" fo:color="#000000" fo:font-size="14pt" style:font-size-asian="14pt" style:font-size-complex="14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2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14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3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4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14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5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14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8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14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49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4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color="#000000" fo:font-size="14pt" style:font-size-asian="14pt" style:font-size-complex="14pt"/>
    </style:style>
    <style:style style:name="TableCell15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2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2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2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3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3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53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3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3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537" style:parent-style-name="Textbody" style:family="paragraph">
      <style:paragraph-properties fo:widows="2" fo:orphans="2" fo:margin-bottom="0.1041in"/>
    </style:style>
    <style:style style:name="T15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39" style:parent-style-name="Основнойшрифтабзаца" style:family="text">
      <style:text-properties fo:color="#000000" fo:font-size="14pt" style:font-size-asian="14pt" style:font-size-complex="14pt"/>
    </style:style>
    <style:style style:name="T15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4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54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43" style:parent-style-name="Textbody" style:family="paragraph">
      <style:paragraph-properties fo:widows="2" fo:orphans="2" fo:margin-bottom="0.1041in"/>
    </style:style>
    <style:style style:name="T154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545" style:parent-style-name="Основнойшрифтабзаца" style:family="text">
      <style:text-properties fo:color="#000000" fo:font-size="14pt" style:font-size-asian="14pt" style:font-size-complex="14pt"/>
    </style:style>
    <style:style style:name="P154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4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4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4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5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5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55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55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555" style:family="table-column">
      <style:table-column-properties style:column-width="1.2187in" style:use-optimal-column-width="false"/>
    </style:style>
    <style:style style:name="TableColumn1556" style:family="table-column">
      <style:table-column-properties style:column-width="0.5416in" style:use-optimal-column-width="false"/>
    </style:style>
    <style:style style:name="TableColumn1557" style:family="table-column">
      <style:table-column-properties style:column-width="0.552in" style:use-optimal-column-width="false"/>
    </style:style>
    <style:style style:name="TableColumn1558" style:family="table-column">
      <style:table-column-properties style:column-width="0.4791in" style:use-optimal-column-width="false"/>
    </style:style>
    <style:style style:name="TableColumn1559" style:family="table-column">
      <style:table-column-properties style:column-width="1.1875in" style:use-optimal-column-width="false"/>
    </style:style>
    <style:style style:name="TableColumn1560" style:family="table-column">
      <style:table-column-properties style:column-width="1.5625in" style:use-optimal-column-width="false"/>
    </style:style>
    <style:style style:name="Table1554" style:family="table">
      <style:table-properties style:width="5.5416in" fo:margin-left="0in" table:align="lef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8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5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5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5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62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2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2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2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3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3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3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3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3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36" style:parent-style-name="Textbody" style:family="paragraph">
      <style:paragraph-properties fo:widows="2" fo:orphans="2" fo:margin-bottom="0.1041in"/>
    </style:style>
    <style:style style:name="T16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3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39" style:parent-style-name="Основнойшрифтабзаца" style:family="text">
      <style:text-properties fo:color="#000000" fo:font-size="14pt" style:font-size-asian="14pt" style:font-size-complex="14pt"/>
    </style:style>
    <style:style style:name="T16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64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42" style:parent-style-name="Textbody" style:family="paragraph">
      <style:paragraph-properties fo:widows="2" fo:orphans="2" fo:margin-bottom="0.1041in"/>
    </style:style>
    <style:style style:name="T164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644" style:parent-style-name="Основнойшрифтабзаца" style:family="text">
      <style:text-properties fo:color="#000000" fo:font-size="14pt" style:font-size-asian="14pt" style:font-size-complex="14pt"/>
    </style:style>
    <style:style style:name="T1645" style:parent-style-name="Основнойшрифтабзаца" style:family="text">
      <style:text-properties fo:color="#000000" fo:font-size="14pt" style:font-size-asian="14pt" style:font-size-complex="14pt"/>
    </style:style>
    <style:style style:name="P164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64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4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4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5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5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5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65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654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656" style:family="table-column">
      <style:table-column-properties style:column-width="1.2187in" style:use-optimal-column-width="false"/>
    </style:style>
    <style:style style:name="TableColumn1657" style:family="table-column">
      <style:table-column-properties style:column-width="0.5416in" style:use-optimal-column-width="false"/>
    </style:style>
    <style:style style:name="TableColumn1658" style:family="table-column">
      <style:table-column-properties style:column-width="0.552in" style:use-optimal-column-width="false"/>
    </style:style>
    <style:style style:name="TableColumn1659" style:family="table-column">
      <style:table-column-properties style:column-width="0.4791in" style:use-optimal-column-width="false"/>
    </style:style>
    <style:style style:name="TableColumn1660" style:family="table-column">
      <style:table-column-properties style:column-width="1.1875in" style:use-optimal-column-width="false"/>
    </style:style>
    <style:style style:name="TableColumn1661" style:family="table-column">
      <style:table-column-properties style:column-width="1.5625in" style:use-optimal-column-width="false"/>
    </style:style>
    <style:style style:name="Table1655" style:family="table">
      <style:table-properties style:width="5.5416in" fo:margin-left="0in" table:align="lef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6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6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6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6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7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678" style:parent-style-name="Основнойшрифтабзаца" style:family="text">
      <style:text-properties fo:color="#000000" fo:font-size="14pt" style:font-size-asian="14pt" style:font-size-complex="14pt"/>
    </style:style>
    <style:style style:name="T167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6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8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693" style:parent-style-name="Основнойшрифтабзаца" style:family="text">
      <style:text-properties fo:color="#000000" fo:font-size="14pt" style:font-size-asian="14pt" style:font-size-complex="14pt"/>
    </style:style>
    <style:style style:name="T169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6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69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6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705" style:family="table-row">
      <style:table-row-properties style:use-optimal-row-height="false"/>
    </style:style>
    <style:style style:name="TableCell17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0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708" style:parent-style-name="Основнойшрифтабзаца" style:family="text">
      <style:text-properties fo:color="#000000" fo:font-size="14pt" style:font-size-asian="14pt" style:font-size-complex="14pt"/>
    </style:style>
    <style:style style:name="T170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7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720" style:family="table-row">
      <style:table-row-properties style:use-optimal-row-height="false"/>
    </style:style>
    <style:style style:name="TableCell17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2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2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2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2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3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3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733" style:parent-style-name="Textbody" style:family="paragraph">
      <style:paragraph-properties fo:widows="2" fo:orphans="2" fo:margin-bottom="0.1041in"/>
    </style:style>
    <style:style style:name="T1734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735" style:parent-style-name="Основнойшрифтабзаца" style:family="text">
      <style:text-properties fo:color="#000000" fo:font-size="14pt" style:font-size-asian="14pt" style:font-size-complex="14pt"/>
    </style:style>
    <style:style style:name="P1736" style:parent-style-name="Textbody" style:list-style-name="LFO8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37" style:parent-style-name="Textbody" style:list-style-name="LFO8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38" style:parent-style-name="Textbody" style:list-style-name="LFO8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39" style:parent-style-name="Textbody" style:list-style-name="LFO8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4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TableColumn1742" style:family="table-column">
      <style:table-column-properties style:column-width="1.7104in" style:use-optimal-column-width="false"/>
    </style:style>
    <style:style style:name="TableColumn1743" style:family="table-column">
      <style:table-column-properties style:column-width="1.7104in" style:use-optimal-column-width="false"/>
    </style:style>
    <style:style style:name="TableColumn1744" style:family="table-column">
      <style:table-column-properties style:column-width="1.7104in" style:use-optimal-column-width="false"/>
    </style:style>
    <style:style style:name="TableColumn1745" style:family="table-column">
      <style:table-column-properties style:column-width="1.7125in" style:use-optimal-column-width="false"/>
    </style:style>
    <style:style style:name="Table1741" style:family="table">
      <style:table-properties style:width="6.8437in" fo:margin-left="0in" table:align="left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4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4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5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5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5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5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75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5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5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758" style:parent-style-name="Textbody" style:family="paragraph">
      <style:paragraph-properties fo:widows="2" fo:orphans="2" fo:margin-bottom="0.1041in"/>
    </style:style>
    <style:style style:name="T175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760" style:parent-style-name="Основнойшрифтабзаца" style:family="text">
      <style:text-properties fo:color="#000000" fo:font-size="14pt" style:font-size-asian="14pt" style:font-size-complex="14pt"/>
    </style:style>
    <style:style style:name="P1761" style:parent-style-name="Textbody" style:list-style-name="LFO9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62" style:parent-style-name="Textbody" style:list-style-name="LFO9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63" style:parent-style-name="Textbody" style:list-style-name="LFO9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64" style:parent-style-name="Textbody" style:list-style-name="LFO9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176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TableColumn1767" style:family="table-column">
      <style:table-column-properties style:column-width="1.7104in" style:use-optimal-column-width="false"/>
    </style:style>
    <style:style style:name="TableColumn1768" style:family="table-column">
      <style:table-column-properties style:column-width="1.7104in" style:use-optimal-column-width="false"/>
    </style:style>
    <style:style style:name="TableColumn1769" style:family="table-column">
      <style:table-column-properties style:column-width="1.7104in" style:use-optimal-column-width="false"/>
    </style:style>
    <style:style style:name="TableColumn1770" style:family="table-column">
      <style:table-column-properties style:column-width="1.7125in" style:use-optimal-column-width="false"/>
    </style:style>
    <style:style style:name="Table1766" style:family="table">
      <style:table-properties style:width="6.8437in" fo:margin-left="0in" table:align="lef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7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7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7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7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780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78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8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8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8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9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91" style:parent-style-name="Textbody" style:family="paragraph">
      <style:paragraph-properties fo:widows="2" fo:orphans="2" fo:margin-bottom="0.1041in"/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P179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9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9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9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9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79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9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79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00" style:parent-style-name="Textbody" style:family="paragraph">
      <style:paragraph-properties fo:widows="2" fo:orphans="2" fo:margin-bottom="0.1041in"/>
    </style:style>
    <style:style style:name="T180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02" style:parent-style-name="Основнойшрифтабзаца" style:family="text">
      <style:text-properties fo:color="#000000" fo:font-size="14pt" style:font-size-asian="14pt" style:font-size-complex="14pt"/>
    </style:style>
    <style:style style:name="T1803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80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05" style:parent-style-name="Textbody" style:family="paragraph">
      <style:paragraph-properties fo:widows="2" fo:orphans="2" fo:margin-bottom="0.1041in"/>
    </style:style>
    <style:style style:name="T180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807" style:parent-style-name="Основнойшрифтабзаца" style:family="text">
      <style:text-properties fo:color="#000000" fo:font-size="14pt" style:font-size-asian="14pt" style:font-size-complex="14pt"/>
    </style:style>
    <style:style style:name="P180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0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1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1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1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1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181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1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1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818" style:family="table-column">
      <style:table-column-properties style:column-width="1.2187in" style:use-optimal-column-width="false"/>
    </style:style>
    <style:style style:name="TableColumn1819" style:family="table-column">
      <style:table-column-properties style:column-width="0.5416in" style:use-optimal-column-width="false"/>
    </style:style>
    <style:style style:name="TableColumn1820" style:family="table-column">
      <style:table-column-properties style:column-width="0.552in" style:use-optimal-column-width="false"/>
    </style:style>
    <style:style style:name="TableColumn1821" style:family="table-column">
      <style:table-column-properties style:column-width="0.4791in" style:use-optimal-column-width="false"/>
    </style:style>
    <style:style style:name="TableColumn1822" style:family="table-column">
      <style:table-column-properties style:column-width="1.1875in" style:use-optimal-column-width="false"/>
    </style:style>
    <style:style style:name="TableColumn1823" style:family="table-column">
      <style:table-column-properties style:column-width="1.5625in" style:use-optimal-column-width="false"/>
    </style:style>
    <style:style style:name="Table1817" style:family="table">
      <style:table-properties style:width="5.5416in" fo:margin-left="0in" table:align="lef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2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2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3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3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83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3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840" style:parent-style-name="Основнойшрифтабзаца" style:family="text">
      <style:text-properties fo:color="#000000" fo:font-size="14pt" style:font-size-asian="14pt" style:font-size-complex="14pt"/>
    </style:style>
    <style:style style:name="T184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8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4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855" style:parent-style-name="Основнойшрифтабзаца" style:family="text">
      <style:text-properties fo:color="#000000" fo:font-size="14pt" style:font-size-asian="14pt" style:font-size-complex="14pt"/>
    </style:style>
    <style:style style:name="T185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8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5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867" style:family="table-row">
      <style:table-row-properties style:use-optimal-row-height="false"/>
    </style:style>
    <style:style style:name="TableCell18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1870" style:parent-style-name="Основнойшрифтабзаца" style:family="text">
      <style:text-properties fo:color="#000000" fo:font-size="14pt" style:font-size-asian="14pt" style:font-size-complex="14pt"/>
    </style:style>
    <style:style style:name="T187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18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8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8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189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9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9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89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89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00" style:parent-style-name="Textbody" style:family="paragraph">
      <style:paragraph-properties fo:widows="2" fo:orphans="2" fo:margin-bottom="0.1041in"/>
    </style:style>
    <style:style style:name="T1901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902" style:parent-style-name="Основнойшрифтабзаца" style:family="text">
      <style:text-properties fo:color="#000000" fo:font-size="14pt" style:font-size-asian="14pt" style:font-size-complex="14pt"/>
    </style:style>
    <style:style style:name="P190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04" style:parent-style-name="Textbody" style:family="paragraph">
      <style:paragraph-properties fo:widows="2" fo:orphans="2" fo:margin-bottom="0.1041in"/>
    </style:style>
    <style:style style:name="T1905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906" style:parent-style-name="Основнойшрифтабзаца" style:family="text">
      <style:text-properties fo:color="#000000" fo:font-size="14pt" style:font-size-asian="14pt" style:font-size-complex="14pt"/>
    </style:style>
    <style:style style:name="P190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08" style:parent-style-name="Textbody" style:family="paragraph">
      <style:paragraph-properties fo:widows="2" fo:orphans="2" fo:margin-bottom="0.1041in"/>
    </style:style>
    <style:style style:name="T1909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910" style:parent-style-name="Основнойшрифтабзаца" style:family="text">
      <style:text-properties fo:color="#000000" fo:font-size="14pt" style:font-size-asian="14pt" style:font-size-complex="14pt"/>
    </style:style>
    <style:style style:name="T1911" style:parent-style-name="Основнойшрифтабзаца" style:family="text">
      <style:text-properties fo:color="#000000" fo:font-size="14pt" style:font-size-asian="14pt" style:font-size-complex="14pt"/>
    </style:style>
    <style:style style:name="T1912" style:parent-style-name="Основнойшрифтабзаца" style:family="text">
      <style:text-properties fo:color="#000000" fo:font-size="14pt" style:font-size-asian="14pt" style:font-size-complex="14pt"/>
    </style:style>
    <style:style style:name="P191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1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1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1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1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18" style:parent-style-name="Textbody" style:family="paragraph">
      <style:paragraph-properties fo:widows="2" fo:orphans="2" fo:margin-bottom="0.1041in"/>
    </style:style>
    <style:style style:name="T19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20" style:parent-style-name="Основнойшрифтабзаца" style:family="text">
      <style:text-properties fo:color="#000000" fo:font-size="14pt" style:font-size-asian="14pt" style:font-size-complex="14pt"/>
    </style:style>
    <style:style style:name="T19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192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23" style:parent-style-name="Textbody" style:family="paragraph">
      <style:paragraph-properties fo:widows="2" fo:orphans="2" fo:margin-bottom="0.1041in"/>
    </style:style>
    <style:style style:name="T19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1925" style:parent-style-name="Основнойшрифтабзаца" style:family="text">
      <style:text-properties fo:color="#000000" fo:font-size="14pt" style:font-size-asian="14pt" style:font-size-complex="14pt"/>
    </style:style>
    <style:style style:name="P192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2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2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2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3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3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193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1933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1935" style:family="table-column">
      <style:table-column-properties style:column-width="1.2187in" style:use-optimal-column-width="false"/>
    </style:style>
    <style:style style:name="TableColumn1936" style:family="table-column">
      <style:table-column-properties style:column-width="0.5416in" style:use-optimal-column-width="false"/>
    </style:style>
    <style:style style:name="TableColumn1937" style:family="table-column">
      <style:table-column-properties style:column-width="0.552in" style:use-optimal-column-width="false"/>
    </style:style>
    <style:style style:name="TableColumn1938" style:family="table-column">
      <style:table-column-properties style:column-width="0.4791in" style:use-optimal-column-width="false"/>
    </style:style>
    <style:style style:name="TableColumn1939" style:family="table-column">
      <style:table-column-properties style:column-width="1.1875in" style:use-optimal-column-width="false"/>
    </style:style>
    <style:style style:name="TableColumn1940" style:family="table-column">
      <style:table-column-properties style:column-width="1.5625in" style:use-optimal-column-width="false"/>
    </style:style>
    <style:style style:name="Table1934" style:family="table">
      <style:table-properties style:width="5.5416in" fo:margin-left="0in" table:align="lef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4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4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4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5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5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5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5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6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6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7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980" style:family="table-row">
      <style:table-row-properties style:use-optimal-row-height="false"/>
    </style:style>
    <style:style style:name="TableCell19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8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1993" style:family="table-row">
      <style:table-row-properties style:min-row-height="0.1979in" style:use-optimal-row-height="false"/>
    </style:style>
    <style:style style:name="TableCell19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19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19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199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006" style:family="table-row">
      <style:table-row-properties style:min-row-height="0.1875in" style:use-optimal-row-height="false"/>
    </style:style>
    <style:style style:name="TableCell20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0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1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1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1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1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1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01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2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2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2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2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2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2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2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2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2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2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3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031" style:parent-style-name="Textbody" style:family="paragraph">
      <style:paragraph-properties fo:widows="2" fo:orphans="2" fo:margin-bottom="0.1041in"/>
    </style:style>
    <style:style style:name="T203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33" style:parent-style-name="Основнойшрифтабзаца" style:family="text">
      <style:text-properties fo:color="#000000" fo:font-size="14pt" style:font-size-asian="14pt" style:font-size-complex="14pt"/>
    </style:style>
    <style:style style:name="T203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03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36" style:parent-style-name="Textbody" style:family="paragraph">
      <style:paragraph-properties fo:widows="2" fo:orphans="2" fo:margin-bottom="0.1041in"/>
    </style:style>
    <style:style style:name="T203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038" style:parent-style-name="Основнойшрифтабзаца" style:family="text">
      <style:text-properties fo:color="#000000" fo:font-size="14pt" style:font-size-asian="14pt" style:font-size-complex="14pt"/>
    </style:style>
    <style:style style:name="T2039" style:parent-style-name="Основнойшрифтабзаца" style:family="text">
      <style:text-properties fo:color="#000000" fo:font-size="14pt" style:font-size-asian="14pt" style:font-size-complex="14pt"/>
    </style:style>
    <style:style style:name="P204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4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4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4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4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4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04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047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2049" style:family="table-column">
      <style:table-column-properties style:column-width="1.2104in" style:use-optimal-column-width="false"/>
    </style:style>
    <style:style style:name="TableColumn2050" style:family="table-column">
      <style:table-column-properties style:column-width="0.5388in" style:use-optimal-column-width="false"/>
    </style:style>
    <style:style style:name="TableColumn2051" style:family="table-column">
      <style:table-column-properties style:column-width="0.5138in" style:use-optimal-column-width="false"/>
    </style:style>
    <style:style style:name="TableColumn2052" style:family="table-column">
      <style:table-column-properties style:column-width="0.477in" style:use-optimal-column-width="false"/>
    </style:style>
    <style:style style:name="TableColumn2053" style:family="table-column">
      <style:table-column-properties style:column-width="1.1819in" style:use-optimal-column-width="false"/>
    </style:style>
    <style:style style:name="TableColumn2054" style:family="table-column">
      <style:table-column-properties style:column-width="1.5569in" style:use-optimal-column-width="false"/>
    </style:style>
    <style:style style:name="Table2048" style:family="table">
      <style:table-properties style:width="5.4791in" fo:margin-left="0in" table:align="lef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5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6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6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0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7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071" style:parent-style-name="Основнойшрифтабзаца" style:family="text">
      <style:text-properties fo:color="#000000" fo:font-size="14pt" style:font-size-asian="14pt" style:font-size-complex="14pt"/>
    </style:style>
    <style:style style:name="T207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0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7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7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7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086" style:parent-style-name="Основнойшрифтабзаца" style:family="text">
      <style:text-properties fo:color="#000000" fo:font-size="14pt" style:font-size-asian="14pt" style:font-size-complex="14pt"/>
    </style:style>
    <style:style style:name="T2087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0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8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9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9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9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09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09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00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101" style:parent-style-name="Основнойшрифтабзаца" style:family="text">
      <style:text-properties fo:color="#000000" fo:font-size="14pt" style:font-size-asian="14pt" style:font-size-complex="14pt"/>
    </style:style>
    <style:style style:name="T210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1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0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1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1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1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2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2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2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2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2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2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12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2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2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2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3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3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3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3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3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3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3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13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139" style:parent-style-name="Textbody" style:family="paragraph">
      <style:paragraph-properties fo:widows="2" fo:orphans="2" fo:margin-bottom="0.1041in"/>
    </style:style>
    <style:style style:name="T2140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41" style:parent-style-name="Основнойшрифтабзаца" style:family="text">
      <style:text-properties fo:color="#000000" fo:font-size="14pt" style:font-size-asian="14pt" style:font-size-complex="14pt"/>
    </style:style>
    <style:style style:name="T214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14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44" style:parent-style-name="Textbody" style:family="paragraph">
      <style:paragraph-properties fo:widows="2" fo:orphans="2" fo:margin-bottom="0.1041in"/>
    </style:style>
    <style:style style:name="T214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146" style:parent-style-name="Основнойшрифтабзаца" style:family="text">
      <style:text-properties fo:color="#000000" fo:font-size="14pt" style:font-size-asian="14pt" style:font-size-complex="14pt"/>
    </style:style>
    <style:style style:name="T2147" style:parent-style-name="Основнойшрифтабзаца" style:family="text">
      <style:text-properties fo:color="#000000" fo:font-size="14pt" style:font-size-asian="14pt" style:font-size-complex="14pt"/>
    </style:style>
    <style:style style:name="P214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14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5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5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5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5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5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15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15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2158" style:family="table-column">
      <style:table-column-properties style:column-width="1.0298in" style:use-optimal-column-width="false"/>
    </style:style>
    <style:style style:name="TableColumn2159" style:family="table-column">
      <style:table-column-properties style:column-width="0.4972in" style:use-optimal-column-width="false"/>
    </style:style>
    <style:style style:name="TableColumn2160" style:family="table-column">
      <style:table-column-properties style:column-width="0.5138in" style:use-optimal-column-width="false"/>
    </style:style>
    <style:style style:name="TableColumn2161" style:family="table-column">
      <style:table-column-properties style:column-width="0.5805in" style:use-optimal-column-width="false"/>
    </style:style>
    <style:style style:name="TableColumn2162" style:family="table-column">
      <style:table-column-properties style:column-width="0.4458in" style:use-optimal-column-width="false"/>
    </style:style>
    <style:style style:name="TableColumn2163" style:family="table-column">
      <style:table-column-properties style:column-width="1.0861in" style:use-optimal-column-width="false"/>
    </style:style>
    <style:style style:name="TableColumn2164" style:family="table-column">
      <style:table-column-properties style:column-width="1.4298in" style:use-optimal-column-width="false"/>
    </style:style>
    <style:style style:name="Table2157" style:family="table">
      <style:table-properties style:width="5.5833in" fo:margin-left="0in" table:align="lef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6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6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6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7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7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7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7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1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7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82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183" style:parent-style-name="Основнойшрифтабзаца" style:family="text">
      <style:text-properties fo:color="#000000" fo:font-size="14pt" style:font-size-asian="14pt" style:font-size-complex="14pt"/>
    </style:style>
    <style:style style:name="T2184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1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8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8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9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1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197" style:family="table-row">
      <style:table-row-properties style:use-optimal-row-height="false"/>
    </style:style>
    <style:style style:name="TableCell219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19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200" style:parent-style-name="Основнойшрифтабзаца" style:family="text">
      <style:text-properties fo:color="#000000" fo:font-size="14pt" style:font-size-asian="14pt" style:font-size-complex="14pt"/>
    </style:style>
    <style:style style:name="T220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2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0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0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0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0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0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1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217" style:parent-style-name="Основнойшрифтабзаца" style:family="text">
      <style:text-properties fo:color="#000000" fo:font-size="14pt" style:font-size-asian="14pt" style:font-size-complex="14pt"/>
    </style:style>
    <style:style style:name="T2218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21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2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2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2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2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2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2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2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2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2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2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3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3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3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3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4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4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4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4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24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4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24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4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4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4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5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5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5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5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5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5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5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5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58" style:parent-style-name="Textbody" style:family="paragraph">
      <style:paragraph-properties fo:widows="2" fo:orphans="2" fo:margin-bottom="0.1041in"/>
    </style:style>
    <style:style style:name="T225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60" style:parent-style-name="Основнойшрифтабзаца" style:family="text">
      <style:text-properties fo:color="#000000" fo:font-size="14pt" style:font-size-asian="14pt" style:font-size-complex="14pt"/>
    </style:style>
    <style:style style:name="T226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6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26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64" style:parent-style-name="Textbody" style:family="paragraph">
      <style:paragraph-properties fo:widows="2" fo:orphans="2" fo:margin-bottom="0.1041in"/>
    </style:style>
    <style:style style:name="T226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266" style:parent-style-name="Основнойшрифтабзаца" style:family="text">
      <style:text-properties fo:color="#000000" fo:font-size="14pt" style:font-size-asian="14pt" style:font-size-complex="14pt"/>
    </style:style>
    <style:style style:name="T2267" style:parent-style-name="Основнойшрифтабзаца" style:family="text">
      <style:text-properties fo:color="#000000" fo:font-size="14pt" style:font-size-asian="14pt" style:font-size-complex="14pt"/>
    </style:style>
    <style:style style:name="P226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6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7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7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7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7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27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27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2277" style:family="table-column">
      <style:table-column-properties style:column-width="1.168in" style:use-optimal-column-width="false"/>
    </style:style>
    <style:style style:name="TableColumn2278" style:family="table-column">
      <style:table-column-properties style:column-width="0.8631in" style:use-optimal-column-width="false"/>
    </style:style>
    <style:style style:name="Table2276" style:family="table">
      <style:table-properties style:width="2.0312in" fo:margin-left="0in" table:align="left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8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8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8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8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8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9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9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9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9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2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29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0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0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0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06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0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0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30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10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1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12" style:parent-style-name="Textbody" style:list-style-name="LFO10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2313" style:parent-style-name="Textbody" style:list-style-name="LFO10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2314" style:parent-style-name="Textbody" style:list-style-name="LFO10" style:family="paragraph">
      <style:paragraph-properties fo:widows="2" fo:orphans="2" fo:margin-bottom="0.1041in" fo:margin-left="0in">
        <style:tab-stops/>
      </style:paragraph-properties>
      <style:text-properties fo:color="#000000" fo:font-size="14pt" style:font-size-asian="14pt" style:font-size-complex="14pt"/>
    </style:style>
    <style:style style:name="P2315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1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1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18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19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2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21" style:parent-style-name="Textbody" style:family="paragraph">
      <style:paragraph-properties fo:widows="2" fo:orphans="2" fo:margin-bottom="0.1041in"/>
    </style:style>
    <style:style style:name="T2322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23" style:parent-style-name="Основнойшрифтабзаца" style:family="text">
      <style:text-properties fo:color="#000000" fo:font-size="14pt" style:font-size-asian="14pt" style:font-size-complex="14pt"/>
    </style:style>
    <style:style style:name="T2324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P2326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27" style:parent-style-name="Textbody" style:family="paragraph">
      <style:paragraph-properties fo:widows="2" fo:orphans="2" fo:margin-bottom="0.1041in"/>
    </style:style>
    <style:style style:name="T2328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329" style:parent-style-name="Основнойшрифтабзаца" style:family="text">
      <style:text-properties fo:color="#000000" fo:font-size="14pt" style:font-size-asian="14pt" style:font-size-complex="14pt"/>
    </style:style>
    <style:style style:name="T2330" style:parent-style-name="Основнойшрифтабзаца" style:family="text">
      <style:text-properties fo:color="#000000" fo:font-size="14pt" style:font-size-asian="14pt" style:font-size-complex="14pt"/>
    </style:style>
    <style:style style:name="P233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32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33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34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35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36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337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338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TableColumn2340" style:family="table-column">
      <style:table-column-properties style:column-width="1.9118in" style:use-optimal-column-width="false"/>
    </style:style>
    <style:style style:name="TableColumn2341" style:family="table-column">
      <style:table-column-properties style:column-width="0.4951in" style:use-optimal-column-width="false"/>
    </style:style>
    <style:style style:name="TableColumn2342" style:family="table-column">
      <style:table-column-properties style:column-width="0.5138in" style:use-optimal-column-width="false"/>
    </style:style>
    <style:style style:name="TableColumn2343" style:family="table-column">
      <style:table-column-properties style:column-width="0.4458in" style:use-optimal-column-width="false"/>
    </style:style>
    <style:style style:name="TableColumn2344" style:family="table-column">
      <style:table-column-properties style:column-width="1.0652in" style:use-optimal-column-width="false"/>
    </style:style>
    <style:style style:name="TableColumn2345" style:family="table-column">
      <style:table-column-properties style:column-width="1.4048in" style:use-optimal-column-width="false"/>
    </style:style>
    <style:style style:name="Table2339" style:family="table">
      <style:table-properties style:width="5.8368in" fo:margin-left="0in" table:align="left"/>
    </style:style>
    <style:style style:name="TableRow2346" style:family="table-row">
      <style:table-row-properties style:use-optimal-row-height="false"/>
    </style:style>
    <style:style style:name="TableCell234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48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34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350" style:parent-style-name="Основнойшрифтабзаца" style:family="text">
      <style:text-properties fo:color="#000000" fo:font-size="14pt" style:font-size-asian="14pt" style:font-size-complex="14pt"/>
    </style:style>
    <style:style style:name="T2351" style:parent-style-name="Основнойшрифтабзаца" style:family="text">
      <style:text-properties fo:color="#000000" fo:font-size="14pt" style:font-size-asian="14pt" style:font-size-complex="14pt"/>
    </style:style>
    <style:style style:name="TableCell235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53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5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55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5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57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5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5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Cell236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61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  <style:text-properties fo:font-style="italic" style:font-style-asian="italic" fo:color="#000000" fo:font-size="14pt" style:font-size-asian="14pt" style:font-size-complex="14pt"/>
    </style:style>
    <style:style style:name="TableRow2362" style:family="table-row">
      <style:table-row-properties style:use-optimal-row-height="false"/>
    </style:style>
    <style:style style:name="TableCell236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6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365" style:parent-style-name="Основнойшрифтабзаца" style:family="text">
      <style:text-properties fo:color="#000000" fo:font-size="14pt" style:font-size-asian="14pt" style:font-size-complex="14pt"/>
    </style:style>
    <style:style style:name="T236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36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6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6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7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7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7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7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7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7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7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79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380" style:parent-style-name="Основнойшрифтабзаца" style:family="text">
      <style:text-properties fo:color="#000000" fo:font-size="14pt" style:font-size-asian="14pt" style:font-size-complex="14pt"/>
    </style:style>
    <style:style style:name="T238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38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8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8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8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8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9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9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94" style:parent-style-name="TableContents" style:family="paragraph">
      <style:paragraph-properties fo:border="0.0034in solid #00000A" fo:padding-top="0.0138in" fo:padding-left="0.0833in" fo:padding-bottom="0.0138in" fo:padding-right="0.0833in" style:shadow="none" fo:margin-bottom="0.1041in"/>
    </style:style>
    <style:style style:name="T2395" style:parent-style-name="Основнойшрифтабзаца" style:family="text">
      <style:text-properties fo:color="#000000" fo:font-size="14pt" style:font-size-asian="14pt" style:font-size-complex="14pt"/>
    </style:style>
    <style:style style:name="T2396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ableCell2397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398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399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00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01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02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03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04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05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06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Row2407" style:family="table-row">
      <style:table-row-properties style:use-optimal-row-height="false"/>
    </style:style>
    <style:style style:name="TableCell240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0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10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11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12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13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14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15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16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17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TableCell2418" style:family="table-cell">
      <style:table-cell-properties fo:border="none" fo:background-color="#FFFFFF" style:writing-mode="lr-tb" fo:padding-top="0.0729in" fo:padding-left="0.0729in" fo:padding-bottom="0.0729in" fo:padding-right="0.0729in"/>
    </style:style>
    <style:style style:name="P2419" style:parent-style-name="TableContents" style:family="paragraph">
      <style:paragraph-properties fo:margin-bottom="0.1041in"/>
      <style:text-properties fo:font-size="14pt" style:font-size-asian="14pt" style:font-size-complex="14pt"/>
    </style:style>
    <style:style style:name="P242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421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22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423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24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25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426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  <style:style style:name="P2427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428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29" style:parent-style-name="Textbody" style:family="paragraph">
      <style:paragraph-properties fo:widows="2" fo:orphans="2" fo:margin-bottom="0.1041in"/>
      <style:text-properties fo:color="#000000" fo:font-size="14pt" style:font-size-asian="14pt" style:font-size-complex="14pt"/>
    </style:style>
    <style:style style:name="P2430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431" style:parent-style-name="Textbody" style:family="paragraph">
      <style:paragraph-properties fo:widows="2" fo:orphans="2" fo:margin-bottom="0.1041in"/>
      <style:text-properties fo:font-weight="bold" style:font-weight-asian="bold" fo:color="#000000" fo:font-size="14pt" style:font-size-asian="14pt" style:font-size-complex="14pt"/>
    </style:style>
    <style:style style:name="P2432" style:parent-style-name="Textbody" style:family="paragraph">
      <style:paragraph-properties fo:widows="2" fo:orphans="2" fo:margin-bottom="0.1041in"/>
      <style:text-properties fo:font-size="14pt" style:font-size-asian="14pt" style:font-size-complex="14pt"/>
    </style:style>
  </office:automatic-styles>
  <office:body>
    <office:text text:use-soft-page-breaks="true">
      <text:p text:style-name="P1">Министерство общего и профессионального образования</text:p>
      <text:p text:style-name="P2">Ростовской области</text:p>
      <text:p text:style-name="P3">государственное бюджетное профессиональное</text:p>
      <text:p text:style-name="P4">образовательное учреждение</text:p>
      <text:p text:style-name="P5"><text:span text:style-name="T6">«</text:span><text:span text:style-name="T7">Ростовский-на-Дону железнодорожный техникум</text:span><text:span text:style-name="T8">»</text:span></text:p>
      <text:p text:style-name="P9"/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</table:table-cell>
        </table:table-row>
      </table:table>
      <text:p text:style-name="P21"/>
      <text:p text:style-name="P22"/>
      <text:p text:style-name="P23">Комплект</text:p>
      <text:p text:style-name="P24">оценочных средств</text:p>
      <text:p text:style-name="P25">по профессиональному модулю</text:p>
      <text:p text:style-name="P26"><text:span text:style-name="T27">ОП. 02 <text:s/></text:span><text:span text:style-name="T28">«</text:span><text:span text:style-name="T29">Основы товароведения продовольственных товаров</text:span><text:span text:style-name="T30">»</text:span></text:p>
      <text:p text:style-name="P31">профессии СПО <text:s/>43.01.09. <text:s/>Повар, кондитер</text:p>
      <text:p text:style-name="P32"/>
      <text:p text:style-name="P33"/>
      <text:p text:style-name="P34"/>
      <text:p text:style-name="P35">Преподаватель Н. К. Виноградова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2021</text:span><text:span text:style-name="T48">г</text:span></text:p>
      <text:p text:style-name="P49"/>
      <text:p text:style-name="P50"/>
      <text:p text:style-name="P51">Лабораторное занятие №1</text:p>
      <text:p text:style-name="P52">по теме:</text:p>
      <text:p text:style-name="P53">«Товароведная характеристика овощей, плодов, грибов и продуктов их переработки»</text:p>
      <text:p text:style-name="P54">«Изучение хозяйственно-ботанических сортов корнеплодов и оценка качества по стандарту»</text:p>
      <text:p text:style-name="P55"><text:span text:style-name="T56">Цель: </text:span><text:span text:style-name="T57">Научиться определять качественную характеристику и</text:span><text:span text:style-name="T58"><text:s/>безопасность использования корнеплодов по сопроводительным документам и органолептическим методом,</text:span></text:p>
      <text:p text:style-name="P59">осуществлять выбор корнеплодов в соответствии с технологическими требованиями.</text:p>
      <text:p text:style-name="P60"/>
      <text:p text:style-name="P61"><text:span text:style-name="T62">По завершению лабораторного занятия студент должен уметь:</text:span><text:span text:style-name="T63"> осуществлять выбор</text:span><text:span text:style-name="T64"><text:s/>корнеплодов, в соответствии с технологическими требованиям, использовать нитрат-тестер для оценки безопасности сырья, определять качество корнеплодов органолептическим методом.</text:span></text:p>
      <text:p text:style-name="P65">Продолжительность:1 аудиторный час (45 минут)</text:p>
      <text:p text:style-name="P66">Необходимые принадлежности</text:p>
      <text:p text:style-name="P67">Плакат, образцы корнеплодов, тетрадь для практических и лабораторных занятий, ручка, карандаш, линейка, резинка</text:p>
      <text:p text:style-name="P68">Задание</text:p>
      <text:p text:style-name="P69">1.Изучить по плакату сорта корнеплодов и оценку качества по стандарту, занести данные в таблицу.</text:p>
      <text:p text:style-name="P70">Ход работы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Виды корнеплодов</text:p>
          </table:table-cell>
          <table:table-cell table:style-name="TableCell81">
            <text:p text:style-name="P82">Форма</text:p>
          </table:table-cell>
          <table:table-cell table:style-name="TableCell83">
            <text:p text:style-name="P84">Цвет</text:p>
          </table:table-cell>
          <table:table-cell table:style-name="TableCell85">
            <text:p text:style-name="P86">Качественные показатели</text:p>
          </table:table-cell>
          <table:table-cell table:style-name="TableCell87">
            <text:p text:style-name="P88">Органолептические показатели</text:p>
          </table:table-cell>
        </table:table-row>
        <table:table-row table:style-name="TableRow89">
          <table:table-cell table:style-name="TableCell90">
            <text:p text:style-name="P91">морковь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свекла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редька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p text:style-name="P133">Оформление отчета</text:p>
      <text:p text:style-name="P134">В тетрадь для лабораторных и практических занятий вначале записать полностью задание, вопросы, а затем ответы или заполненные<text:s/>таблицы, схемы. Отвечать четко, строго на поставленный вопрос или задание.</text:p>
      <text:p text:style-name="P135"/>
      <text:p text:style-name="P136">Контрольные вопросы</text:p>
      <text:p text:style-name="P137">1. При каких условиях должны храниться корнеплоды?</text:p>
      <text:p text:style-name="P138">2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139"/>
      <text:p text:style-name="P140">Литература</text:p>
      <text:p text:style-name="P141">1.З.П.Матюхина «Товароведение продовольственных товаров» М., 2010г.</text:p>
      <text:p text:style-name="P142">Необходимые принадлежности</text:p>
      <text:p text:style-name="P143">(раздаточный материал)</text:p>
      <text:p text:style-name="P144"><text:span text:style-name="T145">Лабораторное занятие </text:span><text:span text:style-name="T146">№</text:span><text:span text:style-name="T147">2</text:span></text:p>
      <text:p text:style-name="P148"><text:span text:style-name="T149">по теме </text:span><text:span text:style-name="T150">:</text:span></text:p>
      <text:p text:style-name="P151">«Товароведная характеристика овощей, плодов, грибов и<text:s/>продуктов их переработки»</text:p>
      <text:p text:style-name="P152"><text:span text:style-name="T153">«</text:span><text:span text:style-name="T154">Изучение помологических сортов семечковых плодов и оценка качества по стандарту»</text:span></text:p>
      <text:p text:style-name="P155"><text:span text:style-name="T156">Цель: </text:span><text:span text:style-name="T157">Научиться определять качественную характеристику и безопасность использования помологических сортов семечковых плодов по сопроводительным доку</text:span><text:span text:style-name="T158">ментам и органолептическим методом,</text:span></text:p>
      <text:p text:style-name="P159">осуществлять выбор плодов в соответствии с технологическими требованиями.</text:p>
      <text:p text:style-name="P160"><text:span text:style-name="T161">По завершению лабораторного занятия студент должен уметь:</text:span><text:span text:style-name="T162"> осуществлять выбор семечковых плодов, в соответствии с технологическими требованиям, опр</text:span><text:span text:style-name="T163">еделять качество органолептическим методом.</text:span></text:p>
      <text:p text:style-name="P164"/>
      <text:p text:style-name="P165">Продолжительность: 1 аудиторный час (45 минут)</text:p>
      <text:p text:style-name="P166"/>
      <text:p text:style-name="P167">Необходимые принадлежности</text:p>
      <text:p text:style-name="P168">Плакат, тетрадь для практических и лабораторных занятий, ручка, карандаш, линейка, резинка</text:p>
      <text:p text:style-name="P169"/>
      <text:p text:style-name="P170"/>
      <text:p text:style-name="P171">Задание</text:p>
      <text:p text:style-name="P172">1.Изучить по плакату сорта семечковых плодов и дать оценку качества по стандарту, занести данные в таблицу.</text:p>
      <text:p text:style-name="P173">Ход работы</text:p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Виды семечковых плодов</text:p>
          </table:table-cell>
          <table:table-cell table:style-name="TableCell186">
            <text:p text:style-name="P187">Форма</text:p>
          </table:table-cell>
          <table:table-cell table:style-name="TableCell188">
            <text:p text:style-name="P189">Цвет</text:p>
          </table:table-cell>
          <table:table-cell table:style-name="TableCell190">
            <text:p text:style-name="P191">Запах</text:p>
          </table:table-cell>
          <table:table-cell table:style-name="TableCell192">
            <text:p text:style-name="P193">Вкус</text:p>
          </table:table-cell>
          <table:table-cell table:style-name="TableCell194">
            <text:p text:style-name="P195">Качественные показатели</text:p>
          </table:table-cell>
          <table:table-cell table:style-name="TableCell196">
            <text:p text:style-name="P197">Органолептические показатели</text:p>
          </table:table-cell>
        </table:table-row>
        <table:table-row table:style-name="TableRow198">
          <table:table-cell table:style-name="TableCell199">
            <text:p text:style-name="P200">Яблоки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Груши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Айва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/>
      <text:p text:style-name="P259">1. При каких<text:s/>условиях должны храниться семечковые плоды?</text:p>
      <text:p text:style-name="P260">2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261"/>
      <text:p text:style-name="P262">Оформление отчета</text:p>
      <text:p text:style-name="P263">В тетрадь для лабораторных и практических занятий вначале записать полностью задание, вопросы, а затем ответы или заполненные таблицы, схемы. Отвечать четко, строго на поставленный вопрос или задание.</text:p>
      <text:p text:style-name="P264"/>
      <text:p text:style-name="P265"/>
      <text:p text:style-name="P266">Контрольные вопросы</text:p>
      <text:p text:style-name="P267">1. Какие требования к помещениям для хранения семечковых плодов?</text:p>
      <text:p text:style-name="P268">2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269"/>
      <text:p text:style-name="P270">Литература</text:p>
      <text:p text:style-name="P271">1.З.П.Матюхина «Товароведение продовольственных товаров» М., 2010г.</text:p>
      <text:p text:style-name="P272"/>
      <text:p text:style-name="P273">Необходимые принадлежности</text:p>
      <text:p text:style-name="P274">(раздаточный материал)</text:p>
      <text:p text:style-name="P275"/>
      <text:p text:style-name="P276"/>
      <text:p text:style-name="P277">Практическое занятие №2</text:p>
      <text:p text:style-name="P278"/>
      <text:p text:style-name="P279"><text:span text:style-name="T280">По теме:«</text:span><text:span text:style-name="T281"> </text:span><text:span text:style-name="T282">Товароведная характеристика овощей, плодов, грибов и продуктов их переработки»</text:span></text:p>
      <text:p text:style-name="P283">«Определение качества клубнеплодов органолептическим способом»</text:p>
      <text:p text:style-name="P284"><text:span text:style-name="T285">Цель: </text:span><text:span text:style-name="T286">Научиться определять качественную характеристику клубнеплодов<text:s/></text:span><text:span text:style-name="T287">органолептическим методом, осуществлять выбор клубнеплодов в соответствии с технологическими требованиями.</text:span></text:p>
      <text:p text:style-name="P288"/>
      <text:p text:style-name="P289">По завершению практического занятия студент должен уметь (иметь практический опыт):</text:p>
      <text:p text:style-name="P290"><text:span text:style-name="T291">работать с сопроводительными документами на сырьё, товарно-транс</text:span><text:span text:style-name="T292">портными документами, определять качественную характеристику клубнеплодов органолептическим методом. </text:span><text:span text:style-name="T293">Продолжительность:1 аудиторный час (45 минут)</text:span></text:p>
      <text:p text:style-name="P294"/>
      <text:p text:style-name="P295">Необходимые принадлежности</text:p>
      <text:p text:style-name="P296">Плакат, экземпляры клубнеплодов, тетрадь для практических и<text:s/>лабораторных занятий, ручка, карандаш, линейка, резинка</text:p>
      <text:p text:style-name="P297"/>
      <text:p text:style-name="P298">Задание</text:p>
      <text:p text:style-name="P299">1.Внимательно рассмотреть экземпляры клубнеплодов дать оценку качества органолептическим методом, занести данные в таблицу.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Экземпляры клубнеплодов</text:p>
          </table:table-cell>
          <table:table-cell table:style-name="TableCell312">
            <text:p text:style-name="P313">Форма</text:p>
          </table:table-cell>
          <table:table-cell table:style-name="TableCell314">
            <text:p text:style-name="P315">Цвет</text:p>
          </table:table-cell>
          <table:table-cell table:style-name="TableCell316">
            <text:p text:style-name="P317">Запах</text:p>
          </table:table-cell>
          <table:table-cell table:style-name="TableCell318">
            <text:p text:style-name="P319">Вкус</text:p>
          </table:table-cell>
          <table:table-cell table:style-name="TableCell320">
            <text:p text:style-name="P321">Качественные показатели</text:p>
          </table:table-cell>
          <table:table-cell table:style-name="TableCell322">
            <text:p text:style-name="P323">Органолептические показатели</text:p>
          </table:table-cell>
        </table:table-row>
        <table:table-row table:style-name="TableRow324">
          <table:table-cell table:style-name="TableCell325">
            <text:p text:style-name="P326"><text:span text:style-name="T327">№</text:span><text:span text:style-name="T328">1</text:span>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№</text:span><text:span text:style-name="T345">2</text:span></text:p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№</text:span><text:span text:style-name="T362">3</text:span>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</table:table>
      <text:p text:style-name="P390"/>
      <text:p text:style-name="P391">Оформление отчета</text:p>
      <text:p text:style-name="P392">В тетрадь для лабораторных и практических занятий вначале записать полностью задание, вопросы, а затем ответы или заполненные таблицы, схемы. Отвечать четко,<text:s/>строго на поставленный вопрос или задание.</text:p>
      <text:p text:style-name="P393"/>
      <text:p text:style-name="P394"/>
      <text:p text:style-name="P395">Контрольные вопросы</text:p>
      <text:p text:style-name="P396"/>
      <text:p text:style-name="P397">1. Какие требования к помещениям для хранения клубнеплодов?</text:p>
      <text:p text:style-name="P398">2.Что необходимо предпринять, если поступаемое сырье на предприятия общественного питания не соответствует требованиям качества по<text:s/>стандарту?</text:p>
      <text:p text:style-name="P399">Литература</text:p>
      <text:p text:style-name="P400">1.З.П.Матюхина «Товароведение продовольственных товаров» М., 2010г.</text:p>
      <text:p text:style-name="P401">Необходимые принадлежности</text:p>
      <text:p text:style-name="P402">(раздаточный материал)</text:p>
      <text:p text:style-name="P403"/>
      <text:p text:style-name="P404">Лабораторное занятие №3</text:p>
      <text:p text:style-name="P405">по теме:</text:p>
      <text:p text:style-name="P406">«Товароведная характеристика зерновых товаров»</text:p>
      <text:p text:style-name="P407"><text:span text:style-name="T408">«</text:span><text:span text:style-name="T409">Ознакомление с ассортиментом круп</text:span><text:span text:style-name="T410"><text:s/>и макаронных изделий. Оценка качества по стандарту»</text:span></text:p>
      <text:p text:style-name="P411"><text:span text:style-name="T412">Цель: </text:span><text:span text:style-name="T413">Научиться определять ассортимент круп и макаронных изделий, качественную характеристику и безопасность использования по сопроводительным документам и органолептическим методом.</text:span></text:p>
      <text:p text:style-name="P414"><text:span text:style-name="T415">По завершению лабора</text:span><text:span text:style-name="T416">торного занятия студент должен уметь:</text:span><text:span text:style-name="T417"> осуществлять выбор круп и, макаронных изделий, в соответствии с технологическими требованиям, определять качество органолептическим методом.</text:span></text:p>
      <text:p text:style-name="P418">Продолжительность: 2 аудиторных часа (90 минут)</text:p>
      <text:p text:style-name="P419">Необходимые принадлежности</text:p>
      <text:p text:style-name="P420">Плакаты, тетрадь для практических и лабораторных занятий, ручка, карандаш, линейка, резинка</text:p>
      <text:p text:style-name="P421">Задание</text:p>
      <text:p text:style-name="P422">1.Изучить по плакату виды круп, макаронных изделий и дать оценку качества по стандарту, занести данные в таблицу.</text:p>
      <text:p text:style-name="P423">Ход работы</text:p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>Виды круп</text:p>
          </table:table-cell>
          <table:table-cell table:style-name="TableCell435">
            <text:p text:style-name="P436">Форма</text:p>
          </table:table-cell>
          <table:table-cell table:style-name="TableCell437">
            <text:p text:style-name="P438">Цвет</text:p>
          </table:table-cell>
          <table:table-cell table:style-name="TableCell439">
            <text:p text:style-name="P440">Запах</text:p>
          </table:table-cell>
          <table:table-cell table:style-name="TableCell441">
            <text:p text:style-name="P442">Вкус</text:p>
          </table:table-cell>
          <table:table-cell table:style-name="TableCell443">
            <text:p text:style-name="P444">Качественные показатели</text:p>
          </table:table-cell>
          <table:table-cell table:style-name="TableCell445">
            <text:p text:style-name="P446">Органолептические показатели</text:p>
          </table:table-cell>
        </table:table-row>
        <table:table-row table:style-name="TableRow447">
          <table:table-cell table:style-name="TableCell448">
            <text:p text:style-name="P449">гречневая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рисовая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Перловая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Виды макаронных изделий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рожки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ракушки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бантики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</table:table>
      <text:p text:style-name="P552"/>
      <text:p text:style-name="P553">1. При каких условиях должны храниться крупы и макаронные изделия?</text:p>
      <text:p text:style-name="P554">2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555">Оформление отчета</text:p>
      <text:p text:style-name="P556">В тетрадь для лабораторных и практических занятий вначале записать полностью задание,<text:s/>вопросы, а затем ответы или заполненные таблицы, схемы. Отвечать четко, строго на поставленный вопрос или задание.</text:p>
      <text:p text:style-name="P557">Контрольные вопросы</text:p>
      <text:p text:style-name="P558">1. Какие требования к помещениям для хранения круп и макаронных изделий?</text:p>
      <text:p text:style-name="P559"><text:span text:style-name="T560">2.</text:span><text:span text:style-name="T561">Установите соответствие между группой<text:s/></text:span><text:span text:style-name="T562">макаронных изделий и мукой, из которой готовят макаронные изделия.</text:span></text:p>
      <text:p text:style-name="P563"/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Группа и класс макаронных изделий</text:p>
          </table:table-cell>
          <table:table-cell table:style-name="TableCell570">
            <text:p text:style-name="P571">Сорт муки</text:p>
          </table:table-cell>
        </table:table-row>
        <table:table-row table:style-name="TableRow572">
          <table:table-cell table:style-name="TableCell573">
            <text:p text:style-name="P574">1. Группа А</text:p>
          </table:table-cell>
          <table:table-cell table:style-name="TableCell575">
            <text:p text:style-name="P576">А. хлебопекарная пшеничная мука</text:p>
          </table:table-cell>
        </table:table-row>
        <table:table-row table:style-name="TableRow577">
          <table:table-cell table:style-name="TableCell578">
            <text:p text:style-name="P579">2. Группа Б</text:p>
          </table:table-cell>
          <table:table-cell table:style-name="TableCell580">
            <text:p text:style-name="P581">Б. мука твердых сортов пшеницы (дурум) и мука высшего сорта из твердых сортов пшеницы</text:p>
          </table:table-cell>
        </table:table-row>
        <table:table-row table:style-name="TableRow582">
          <table:table-cell table:style-name="TableCell583">
            <text:p text:style-name="P584">3. Группа В</text:p>
          </table:table-cell>
          <table:table-cell table:style-name="TableCell585">
            <text:p text:style-name="P586">В. Мука первого сорта</text:p>
          </table:table-cell>
        </table:table-row>
        <table:table-row table:style-name="TableRow587">
          <table:table-cell table:style-name="TableCell588">
            <text:p text:style-name="P589">4. 1 класс</text:p>
          </table:table-cell>
          <table:table-cell table:style-name="TableCell590">
            <text:p text:style-name="P591">Г. Мука мягкая стекловидной пшеницы</text:p>
          </table:table-cell>
        </table:table-row>
        <table:table-row table:style-name="TableRow592">
          <table:table-cell table:style-name="TableCell593">
            <text:p text:style-name="P594">5. 2 класс</text:p>
          </table:table-cell>
          <table:table-cell table:style-name="TableCell595">
            <text:p text:style-name="P596">Д. Мука высшего сорта</text:p>
          </table:table-cell>
        </table:table-row>
      </table:table>
      <text:p text:style-name="P597"/>
      <text:p text:style-name="P598">Запишите в таблицу буквы, выбранных ответов.</text:p>
      <text:p text:style-name="P599"/>
      <table:table table:style-name="Table600">
        <table:table-columns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1</text:p>
          </table:table-cell>
          <table:table-cell table:style-name="TableCell609">
            <text:p text:style-name="P610">2</text:p>
          </table:table-cell>
          <table:table-cell table:style-name="TableCell611">
            <text:p text:style-name="P612">3</text:p>
          </table:table-cell>
          <table:table-cell table:style-name="TableCell613">
            <text:p text:style-name="P614">4</text:p>
          </table:table-cell>
          <table:table-cell table:style-name="TableCell615">
            <text:p text:style-name="P616">5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</table:table>
      <text:p text:style-name="P628">Литература</text:p>
      <text:p text:style-name="P629">1.З.П.Матюхина «Товароведение<text:s/>продовольственных товаров» М., 2010г.</text:p>
      <text:p text:style-name="P630"/>
      <text:p text:style-name="P631">Необходимые принадлежности</text:p>
      <text:p text:style-name="P632">(раздаточный материал)</text:p>
      <text:p text:style-name="P633">Практическое занятие №3</text:p>
      <text:p text:style-name="P634">По теме : «Товароведная характеристика зерновых продуктов»</text:p>
      <text:p text:style-name="P635">«Органолептическая оценка качества хлеба»</text:p>
      <text:p text:style-name="P636"><text:span text:style-name="T637">Цель: </text:span><text:span text:style-name="T638">Научиться определять качество хлеба<text:s/></text:span><text:span text:style-name="T639">органолептическим методом.</text:span></text:p>
      <text:p text:style-name="P640">По завершению практического занятия студент должен уметь (иметь практический опыт):определения качества хлеба органолептическим методом</text:p>
      <text:p text:style-name="P641">Продолжительность:1 аудиторный час (45минут)</text:p>
      <text:p text:style-name="P642">Необходимые принадлежности</text:p>
      <text:p text:style-name="P643">Плакат,<text:s/>экземпляры хлеба, тетрадь для практических занятий, ручка, карандаш, линейка, резинка</text:p>
      <text:p text:style-name="P644">Задание</text:p>
      <text:p text:style-name="P645">1.Внимательно рассмотреть подготовленные экземпляры хлеба, дать оценку качества органолептическим методом, занести данные в таблицу.</text:p>
      <text:p text:style-name="P646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Экземпляры хлеба</text:p>
          </table:table-cell>
          <table:table-cell table:style-name="TableCell658">
            <text:p text:style-name="P659">Форма</text:p>
          </table:table-cell>
          <table:table-cell table:style-name="TableCell660">
            <text:p text:style-name="P661">Цвет</text:p>
          </table:table-cell>
          <table:table-cell table:style-name="TableCell662">
            <text:p text:style-name="P663">Запах</text:p>
          </table:table-cell>
          <table:table-cell table:style-name="TableCell664">
            <text:p text:style-name="P665">Вкус</text:p>
          </table:table-cell>
          <table:table-cell table:style-name="TableCell666">
            <text:p text:style-name="P667">Качественные показатели</text:p>
          </table:table-cell>
          <table:table-cell table:style-name="TableCell668">
            <text:p text:style-name="P669">Органолептические показатели</text:p>
          </table:table-cell>
        </table:table-row>
        <table:table-row table:style-name="TableRow670">
          <table:table-cell table:style-name="TableCell671">
            <text:p text:style-name="P672"><text:span text:style-name="T673">№</text:span><text:span text:style-name="T674">1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<text:span text:style-name="T690">№</text:span><text:span text:style-name="T691">2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№</text:span><text:span text:style-name="T708">3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>Оформление отчета</text:p>
      <text:p text:style-name="P737">В тетрадь для практических занятий вначале записать полностью задание, вопросы, а затем ответы или заполненные таблицы.<text:s/>Отвечать четко, строго на поставленный вопрос или задание.</text:p>
      <text:p text:style-name="P738">Контрольные вопросы</text:p>
      <text:p text:style-name="P739">1. По какой причине в мякише хлеба может быть образована пустота?</text:p>
      <text:p text:style-name="P740">2.Какое нарушение технологического процесса влечет за собой пересоленный вкус хлеба?</text:p>
      <text:p text:style-name="P741">Литература</text:p>
      <text:p text:style-name="P742">1.З.П.Матюхина<text:s/>«Товароведение продовольственных товаров» М., 2010г.</text:p>
      <text:p text:style-name="P743">Необходимые принадлежности</text:p>
      <text:p text:style-name="P744">(раздаточный материал)</text:p>
      <text:p text:style-name="P745">Практическое занятие №4</text:p>
      <text:p text:style-name="P746"><text:span text:style-name="T747">По теме:«</text:span><text:span text:style-name="T748"> </text:span><text:span text:style-name="T749">Товароведная характеристика молочных товаров»</text:span></text:p>
      <text:p text:style-name="P750">«Органолептическая оценка качества кисломолочных продуктов »</text:p>
      <text:p text:style-name="P751"><text:span text:style-name="T752">Цель: </text:span><text:span text:style-name="T753">Научиться определять качественную характеристику кисломолочных товаров органолептическим методом, осуществлять выбор кисломолочных продуктов в соответствии с технологическими требованиями.</text:span></text:p>
      <text:p text:style-name="P754">По завершению практического занятия студент должен уметь (иметь практический опыт):</text:p>
      <text:p text:style-name="P755">работать с сопроводительными документами на сырьё, определять качественную характеристику кисломолочных продуктов органолептическим методом.</text:p>
      <text:p text:style-name="P756">Продолжительность:2 аудиторных часа (90минут)</text:p>
      <text:p text:style-name="P757">Необходимые принадлежности</text:p>
      <text:p text:style-name="P758">Плакат, экземпляры кисломолочной продукции, тетрадь для практических занятий, ручка, карандаш, линейка, резинка</text:p>
      <text:p text:style-name="P759">Задание</text:p>
      <text:p text:style-name="P760">1.Внимательно рассмотреть экземпляры кисломолочной продукции , дать оценку качества органолептическим методом, занести данные в таблицу.</text:p>
      <text:p text:style-name="P761"/>
      <table:table table:style-name="Table762">
        <table:table-columns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</table:table-columns>
        <table:table-row table:style-name="TableRow769">
          <table:table-cell table:style-name="TableCell770">
            <text:p text:style-name="P771">Экземпляры кисломолочной продукции</text:p>
          </table:table-cell>
          <table:table-cell table:style-name="TableCell772">
            <text:p text:style-name="P773">Цвет</text:p>
          </table:table-cell>
          <table:table-cell table:style-name="TableCell774">
            <text:p text:style-name="P775">Запах</text:p>
          </table:table-cell>
          <table:table-cell table:style-name="TableCell776">
            <text:p text:style-name="P777">Вкус</text:p>
          </table:table-cell>
          <table:table-cell table:style-name="TableCell778">
            <text:p text:style-name="P779">Качественные показатели</text:p>
          </table:table-cell>
          <table:table-cell table:style-name="TableCell780">
            <text:p text:style-name="P781">Органолептические показатели</text:p>
          </table:table-cell>
        </table:table-row>
        <table:table-row table:style-name="TableRow782">
          <table:table-cell table:style-name="TableCell783">
            <text:p text:style-name="P784">кефир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ряженка</text:p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йогурт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</table:table>
      <text:p text:style-name="P834">2.Установите соответствие между кисломолочными продуктом и его условиями хранения.</text:p>
      <text:p text:style-name="P835"/>
      <table:table table:style-name="Table836">
        <table:table-columns>
          <table:table-column table:style-name="TableColumn837"/>
          <table:table-column table:style-name="TableColumn838"/>
        </table:table-columns>
        <table:table-row table:style-name="TableRow839">
          <table:table-cell table:style-name="TableCell840">
            <text:p text:style-name="P841">Наименование продукта</text:p>
          </table:table-cell>
          <table:table-cell table:style-name="TableCell842">
            <text:p text:style-name="P843">Условия<text:s/>хранения</text:p>
          </table:table-cell>
        </table:table-row>
        <table:table-row table:style-name="TableRow844">
          <table:table-cell table:style-name="TableCell845">
            <text:p text:style-name="P846">1. Кефир.</text:p>
          </table:table-cell>
          <table:table-cell table:style-name="TableCell847">
            <text:p text:style-name="P848">А. при температуре от 0 до 20С не более 36 ч.</text:p>
          </table:table-cell>
        </table:table-row>
        <table:table-row table:style-name="TableRow849">
          <table:table-cell table:style-name="TableCell850">
            <text:p text:style-name="P851">2. Творог.</text:p>
          </table:table-cell>
          <table:table-cell table:style-name="TableCell852">
            <text:p text:style-name="P853">Б. при температуре 2-60С – 24 ч.</text:p>
          </table:table-cell>
        </table:table-row>
        <table:table-row table:style-name="TableRow854">
          <table:table-cell table:style-name="TableCell855">
            <text:p text:style-name="P856">3. Сметана.</text:p>
          </table:table-cell>
          <table:table-cell table:style-name="TableCell857">
            <text:p text:style-name="P858">В. При температуре 2-60С в течение 36 ч.</text:p>
          </table:table-cell>
        </table:table-row>
        <table:table-row table:style-name="TableRow859">
          <table:table-cell table:style-name="TableCell860">
            <text:p text:style-name="P861">4. Простокваша.</text:p>
          </table:table-cell>
          <table:table-cell table:style-name="TableCell862">
            <text:p text:style-name="P863">Г. При температуре 4-60С не более 72 ч.</text:p>
          </table:table-cell>
        </table:table-row>
      </table:table>
      <text:p text:style-name="P864">Запишите в таблицу буквы,<text:s/>выбранных ответов, а затем получившуюся последовательность букв перенесите в бланк ответов .</text:p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1</text:p>
          </table:table-cell>
          <table:table-cell table:style-name="TableCell874">
            <text:p text:style-name="P875">2</text:p>
          </table:table-cell>
          <table:table-cell table:style-name="TableCell876">
            <text:p text:style-name="P877">3</text:p>
          </table:table-cell>
          <table:table-cell table:style-name="TableCell878">
            <text:p text:style-name="P879">4</text:p>
          </table:table-cell>
        </table:table-row>
        <table:table-row table:style-name="TableRow880"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</table:table>
      <text:p text:style-name="P889"/>
      <text:p text:style-name="P890">Оформление отчета</text:p>
      <text:p text:style-name="P891">В тетрадь для лабораторных и практических занятий вначале записать полностью задание, вопросы, а затем ответы или<text:s/>заполненные таблицы, схемы. Отвечать четко, строго на поставленный вопрос или задание.</text:p>
      <text:p text:style-name="P892">Контрольные вопросы</text:p>
      <text:p text:style-name="P893">1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894">2.Найдите в приведенном ниже списке кисломолочные продукты, которые являются одним из видов простокваши</text:p>
      <text:p text:style-name="P895"/>
      <text:list text:style-name="LFO1" text:continue-numbering="true">
        <text:list-item>
          <text:p text:style-name="P896">йогурт.</text:p>
        </text:list-item>
        <text:list-item>
          <text:p text:style-name="P897">обыкновенная простокваша.</text:p>
        </text:list-item>
        <text:list-item>
          <text:p text:style-name="P898">ряженка.</text:p>
        </text:list-item>
        <text:list-item>
          <text:p text:style-name="P899">ацидофилин.</text:p>
        </text:list-item>
        <text:list-item>
          <text:p text:style-name="P900">варенец.</text:p>
        </text:list-item>
        <text:list-item>
          <text:p text:style-name="P901">кумыс.</text:p>
        </text:list-item>
      </text:list>
      <text:p text:style-name="P902">Запишите в таблицу буквы, соответствующие выбранным ответам в алфавитном<text:s/>порядке.</text:p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</table:table>
      <text:p text:style-name="P923">Укажите правильный ответ.</text:p>
      <text:list text:style-name="LFO2" text:continue-numbering="true">
        <text:list-item>
          <text:p text:style-name="P924">БВД 2) АБЕ 3) БВЕ 4) АГД</text:p>
        </text:list-item>
      </text:list>
      <text:p text:style-name="P925">Литература</text:p>
      <text:p text:style-name="P926">1.З.П.Матюхина «Товароведение продовольственных товаров» М., 2010г.</text:p>
      <text:p text:style-name="P927">Необходимые принадлежности</text:p>
      <text:p text:style-name="P928">(раздаточный материал)</text:p>
      <text:p text:style-name="P929">Лабораторное занятие №4</text:p>
      <text:p text:style-name="P930"><text:span text:style-name="T931">По теме:«</text:span><text:span text:style-name="T932"> </text:span><text:span text:style-name="T933">Товароведная<text:s/></text:span><text:span text:style-name="T934">характеристика молочных товаров»</text:span></text:p>
      <text:p text:style-name="P935">«Оценка качества молока, сливок, сыров по стандарту »</text:p>
      <text:p text:style-name="P936"><text:span text:style-name="T937">Цель: </text:span><text:span text:style-name="T938">Научиться определять качественную характеристику молочных товаров: молока, сливок, сыров органолептическим методом, осуществлять выбор молочных продуктов в соответ</text:span><text:span text:style-name="T939">ствии с технологическими требованиями.</text:span></text:p>
      <text:p text:style-name="P940">По завершению лабораторного занятия студент должен уметь (иметь практический опыт):</text:p>
      <text:p text:style-name="P941">работать с сопроводительными документами на сырьё, определять качественную характеристику молока, сливок, сыров органолептическим методом.</text:p>
      <text:p text:style-name="P942">Продолжительность:2 аудиторных часа (90минут)</text:p>
      <text:p text:style-name="P943">Необходимые принадлежности</text:p>
      <text:p text:style-name="P944">Плакаты, экземпляры молочной продукции, тетрадь для лабораторных и практических занятий, ручка, карандаш, линейка, резинка</text:p>
      <text:p text:style-name="P945">Задание</text:p>
      <text:p text:style-name="P946">1.Внимательно рассмотреть экземпляры<text:s/>молочной продукции , дать оценку качества органолептическим методом, занести данные в таблицу.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Экземпляры молочной продукции</text:p>
          </table:table-cell>
          <table:table-cell table:style-name="TableCell958">
            <text:p text:style-name="P959">Цвет</text:p>
          </table:table-cell>
          <table:table-cell table:style-name="TableCell960">
            <text:p text:style-name="P961">Запах</text:p>
          </table:table-cell>
          <table:table-cell table:style-name="TableCell962">
            <text:p text:style-name="P963">Вкус</text:p>
          </table:table-cell>
          <table:table-cell table:style-name="TableCell964">
            <text:p text:style-name="P965">Качественные показатели</text:p>
          </table:table-cell>
          <table:table-cell table:style-name="TableCell966">
            <text:p text:style-name="P967">Органолептические показатели</text:p>
          </table:table-cell>
        </table:table-row>
        <table:table-row table:style-name="TableRow968">
          <table:table-cell table:style-name="TableCell969">
            <text:p text:style-name="P970">молоко</text:p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</table:table-row>
        <table:table-row table:style-name="TableRow981">
          <table:table-cell table:style-name="TableCell982">
            <text:p text:style-name="P983">сливки</text:p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Сыр «Российский»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</table:table>
      <text:p text:style-name="P1020">Оформление отчета</text:p>
      <text:p text:style-name="P1021">В тетрадь для лабораторных и практических занятий вначале записать полностью задание, вопросы, а затем ответы или заполненные таблицы, схемы. Отвечать четко, строго на поставленный вопрос или задание.</text:p>
      <text:p text:style-name="P1022">Контрольные вопросы</text:p>
      <text:p text:style-name="P1023">1.Что необходимо<text:s/>предпринять, если поступаемое сырье на предприятия общественного питания не соответствует требованиям качества по стандарту?</text:p>
      <text:p text:style-name="P1024">2.Верны ли следующие суждения о качестве молока?</text:p>
      <text:list text:style-name="LFO3" text:continue-numbering="true">
        <text:list-item>
          <text:p text:style-name="P1025">Разрешается к приемке молоко с кормовым и другими привкусами и запахами, с<text:s/>густой, слизистой, тягучей консистенцией.</text:p>
        </text:list-item>
        <text:list-item>
          <text:p text:style-name="P1026">Не допускается к приемке молоко с горьким, кормовым, прогорклым и другими привкусами и запахами, с густой, слизистой, тягучей консистенцией.</text:p>
        </text:list-item>
      </text:list>
      <text:list text:style-name="LFO4" text:continue-numbering="true">
        <text:list-item>
          <text:p text:style-name="P1027">Верно только А.</text:p>
        </text:list-item>
        <text:list-item>
          <text:p text:style-name="P1028">Верно только Б.</text:p>
        </text:list-item>
        <text:list-item>
          <text:p text:style-name="P1029">Верны оба суждения.</text:p>
        </text:list-item>
        <text:list-item>
          <text:p text:style-name="P1030">Оба суждения неверны.</text:p>
        </text:list-item>
      </text:list>
      <text:p text:style-name="P1031">3.Верны ли следующие суждения о качестве сливок?</text:p>
      <text:list text:style-name="LFO5" text:continue-numbering="true">
        <text:list-item>
          <text:p text:style-name="P1032">Сливки должны иметь чистый вкус и запах.</text:p>
        </text:list-item>
        <text:list-item>
          <text:p text:style-name="P1033">Консистенция однородная, без сбившихся комочков жира и хлопьев белка.</text:p>
        </text:list-item>
      </text:list>
      <text:list text:style-name="LFO6" text:continue-numbering="true">
        <text:list-item>
          <text:p text:style-name="P1034">Верно только А.</text:p>
        </text:list-item>
        <text:list-item>
          <text:p text:style-name="P1035">Верно только Б.</text:p>
        </text:list-item>
        <text:list-item>
          <text:p text:style-name="P1036">Верны оба суждения.</text:p>
        </text:list-item>
        <text:list-item>
          <text:p text:style-name="P1037">Оба суждения неверны.</text:p>
        </text:list-item>
      </text:list>
      <text:p text:style-name="P1038">Литература</text:p>
      <text:p text:style-name="P1039">1.З.П.Матюхина «Товароведение продовольственных товаров» М., 2010г.</text:p>
      <text:p text:style-name="P1040">Необходимые принадлежности</text:p>
      <text:p text:style-name="P1041">(раздаточный материал)</text:p>
      <text:p text:style-name="P1042">Лабораторное занятие №5</text:p>
      <text:p text:style-name="P1043"><text:span text:style-name="T1044">По теме: «</text:span><text:span text:style-name="T1045"> </text:span><text:span text:style-name="T1046">Товароведная характеристика рыбы, рыбных продуктов»</text:span></text:p>
      <text:p text:style-name="P1047">«Оценка качества рыбы по органолептическим показателям»</text:p>
      <text:p text:style-name="P1048"><text:span text:style-name="T1049">Цель: </text:span><text:span text:style-name="T1050">Научиться определять качественную характеристику рыбы органолептическим методом, осуществлять выбор рыбы в соответствии с технологическими требованиями.</text:span></text:p>
      <text:p text:style-name="P1051">По завершению лабораторного занятия студент должен уметь (иметь практический опыт):</text:p>
      <text:p text:style-name="P1052">работать<text:s/>с сопроводительными документами на сырьё, определять качественную характеристику рыбы органолептическим методом.</text:p>
      <text:p text:style-name="P1053">Продолжительность:1 аудиторный час (45 минут)</text:p>
      <text:p text:style-name="P1054">Необходимые принадлежности</text:p>
      <text:p text:style-name="P1055">Плакаты, экземпляры рыбы, тетрадь для лабораторных и<text:s/>практических занятий, ручка, карандаш, линейка, резинка</text:p>
      <text:p text:style-name="P1056"/>
      <text:p text:style-name="P1057">Задание</text:p>
      <text:p text:style-name="P1058">1.Внимательно рассмотреть экземпляры рыбы , дать оценку качества органолептическим методом, занести данные в таблицу.</text:p>
      <text:p text:style-name="P1059"/>
      <table:table table:style-name="Table1060">
        <table:table-columns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Экземпляры рыбы</text:p>
          </table:table-cell>
          <table:table-cell table:style-name="TableCell1070">
            <text:p text:style-name="P1071">Цвет</text:p>
          </table:table-cell>
          <table:table-cell table:style-name="TableCell1072">
            <text:p text:style-name="P1073">Запах</text:p>
          </table:table-cell>
          <table:table-cell table:style-name="TableCell1074">
            <text:p text:style-name="P1075">Вкус</text:p>
          </table:table-cell>
          <table:table-cell table:style-name="TableCell1076">
            <text:p text:style-name="P1077">Качественные показатели</text:p>
          </table:table-cell>
          <table:table-cell table:style-name="TableCell1078">
            <text:p text:style-name="P1079">Органолептические показатели</text:p>
          </table:table-cell>
        </table:table-row>
        <table:table-row table:style-name="TableRow1080">
          <table:table-cell table:style-name="TableCell1081">
            <text:p text:style-name="P1082">минтай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путассу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скумбрия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</table:table>
      <text:p text:style-name="P1132"/>
      <text:p text:style-name="P1133">Оформление отчета</text:p>
      <text:p text:style-name="P1134">В тетрадь для лабораторных и практических занятий вначале записать полностью задание, вопросы, а затем ответы или заполненные таблицы .Отвечать четко,<text:s/>строго на поставленный вопрос или задание.</text:p>
      <text:p text:style-name="P1135"/>
      <text:p text:style-name="P1136">Контрольные вопросы</text:p>
      <text:p text:style-name="P1137">1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1138">2.В каком виде поступает рыба на<text:s/>предприятия общественного питания?</text:p>
      <text:p text:style-name="P1139">Литература</text:p>
      <text:p text:style-name="P1140">1.З.П.Матюхина «Товароведение продовольственных товаров» М., 2010г.</text:p>
      <text:p text:style-name="P1141">Необходимые принадлежности</text:p>
      <text:p text:style-name="P1142">(раздаточный материал)</text:p>
      <text:p text:style-name="P1143">Лабораторное занятие №6</text:p>
      <text:p text:style-name="P1144"><text:span text:style-name="T1145">По теме: «</text:span><text:span text:style-name="T1146"> </text:span><text:span text:style-name="T1147">Товароведная характеристика рыбы, рыбных<text:s/></text:span><text:span text:style-name="T1148">продуктов»</text:span></text:p>
      <text:p text:style-name="P1149">«Оценка качества рыбных консервов по органолептическим показателям тары, содержимого и герметичности. Расшифровка маркировки, указанной на упаковке»</text:p>
      <text:p text:style-name="P1150"><text:span text:style-name="T1151">Цель: </text:span><text:span text:style-name="T1152">Научиться определять качественную характеристику рыбных консервов органолептическим методо</text:span><text:span text:style-name="T1153">м, по показателям тары, осуществлять расшифровку маркировки, указанной на упаковке .</text:span></text:p>
      <text:p text:style-name="P1154">По завершению лабораторного занятия студент должен уметь (иметь практический опыт):</text:p>
      <text:p text:style-name="P1155">работать с сопроводительными документами на сырьё, определять качественную характеристику рыбных консервов органолептическим методом, по показателям тары, производить расшифровку маркировки, указанной на упаковке.</text:p>
      <text:p text:style-name="P1156">Продолжительность:1 аудиторный час (45 минут)</text:p>
      <text:p text:style-name="P1157">Необходимые принадлежности</text:p>
      <text:p text:style-name="P1158">Плакаты, экземпляры рыбных консервов, тетрадь для лабораторных и практических занятий, ручка, карандаш, линейка, резинка</text:p>
      <text:p text:style-name="P1159">Задание</text:p>
      <text:p text:style-name="P1160">1.Внимательно рассмотреть экземпляры рыбных консервов , дать оценку качества органолептическим методом, занести данные в таблицу.</text:p>
      <text:p text:style-name="P1161"/>
      <table:table table:style-name="Table1162">
        <table:table-columns>
          <table:table-column table:style-name="TableColumn1163"/>
          <table:table-column table:style-name="TableColumn1164"/>
          <table:table-column table:style-name="TableColumn1165"/>
          <table:table-column table:style-name="TableColumn1166"/>
          <table:table-column table:style-name="TableColumn1167"/>
          <table:table-column table:style-name="TableColumn1168"/>
        </table:table-columns>
        <table:table-row table:style-name="TableRow1169">
          <table:table-cell table:style-name="TableCell1170">
            <text:p text:style-name="P1171">Экземпляры рыбных консерв</text:p>
          </table:table-cell>
          <table:table-cell table:style-name="TableCell1172">
            <text:p text:style-name="P1173">Цвет</text:p>
          </table:table-cell>
          <table:table-cell table:style-name="TableCell1174">
            <text:p text:style-name="P1175">Запах</text:p>
          </table:table-cell>
          <table:table-cell table:style-name="TableCell1176">
            <text:p text:style-name="P1177">Вкус</text:p>
          </table:table-cell>
          <table:table-cell table:style-name="TableCell1178">
            <text:p text:style-name="P1179">Качественные показатели</text:p>
          </table:table-cell>
          <table:table-cell table:style-name="TableCell1180">
            <text:p text:style-name="P1181">Органолептические показатели</text:p>
          </table:table-cell>
        </table:table-row>
        <table:table-row table:style-name="TableRow1182">
          <table:table-cell table:style-name="TableCell1183">
            <text:p text:style-name="P1184">Консерва рыбная: «Сайра тихоокеанская натуральная с добавлением масла»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Консерва рыбная: «Скумбрия атлантическая с овощным гарниром в томатном соусе»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</table:table>
      <text:p text:style-name="P1208">2.Произвести расшифровку надписи на<text:s/>упаковке.</text:p>
      <text:p text:style-name="P1209">Оформление отчета</text:p>
      <text:p text:style-name="P1210">В тетрадь для лабораторных и практических занятий вначале записать полностью задание, вопросы, а затем ответы или заполненные таблицы .Отвечать четко, строго на поставленный вопрос или задание.</text:p>
      <text:p text:style-name="P1211">Контрольные вопросы</text:p>
      <text:p text:style-name="P1212">1.Что необходимо предпринять, если поступаемое сырье на предприятия общественного питания не соответствует требованиям качества по ГОСТу?</text:p>
      <text:p text:style-name="P1213">2.Какая информация должна быть на упаковке консервной банки?</text:p>
      <text:p text:style-name="P1214">Литература</text:p>
      <text:p text:style-name="P1215">1.З.П.Матюхина «Товароведение продовольственных товаров» М.,<text:s/>2010г.</text:p>
      <text:p text:style-name="P1216">Необходимые принадлежности</text:p>
      <text:p text:style-name="P1217">(раздаточный материал)</text:p>
      <text:p text:style-name="P1218">Практическое занятие №5</text:p>
      <text:p text:style-name="P1219"><text:span text:style-name="T1220">По теме: «</text:span><text:span text:style-name="T1221"> </text:span><text:span text:style-name="T1222">Товароведная характеристика рыбы, рыбных продуктов»</text:span></text:p>
      <text:p text:style-name="P1223">«Определение качества рыбы органолептическим способом после её дефростации»</text:p>
      <text:p text:style-name="P1224"><text:span text:style-name="T1225">Цель: </text:span><text:span text:style-name="T1226">Научиться<text:s/></text:span><text:span text:style-name="T1227">определять качественную характеристику рыбы органолептическим методом после дефростации.</text:span></text:p>
      <text:p text:style-name="P1228">По завершению практического занятия студент должен уметь (иметь практический опыт):</text:p>
      <text:p text:style-name="P1229">работать с сопроводительными документами на сырьё, определять качественную характеристику рыбы органолептическим методом после размораживания .</text:p>
      <text:p text:style-name="P1230">Продолжительность:1 аудиторный час (45 минут)</text:p>
      <text:p text:style-name="P1231">Необходимые принадлежности</text:p>
      <text:p text:style-name="P1232">Плакаты, экземпляры рыбы, тетрадь для лабораторных и практических занятий, ручка, карандаш, линейка, резинка</text:p>
      <text:p text:style-name="P1233"/>
      <text:p text:style-name="P1234">Задание</text:p>
      <text:p text:style-name="P1235">1.Внимательно рассмотреть экземпляры рыбы , предварительно размороженные, дать оценку качества органолептическим методом, занести данные в таблицу.</text:p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</table:table-columns>
        <table:table-row table:style-name="TableRow1244">
          <table:table-cell table:style-name="TableCell1245">
            <text:p text:style-name="P1246">Экземпляры рыбы</text:p>
          </table:table-cell>
          <table:table-cell table:style-name="TableCell1247">
            <text:p text:style-name="P1248">Цвет</text:p>
          </table:table-cell>
          <table:table-cell table:style-name="TableCell1249">
            <text:p text:style-name="P1250">Запах</text:p>
          </table:table-cell>
          <table:table-cell table:style-name="TableCell1251">
            <text:p text:style-name="P1252">Вкус</text:p>
          </table:table-cell>
          <table:table-cell table:style-name="TableCell1253">
            <text:p text:style-name="P1254">Качественные показатели</text:p>
          </table:table-cell>
          <table:table-cell table:style-name="TableCell1255">
            <text:p text:style-name="P1256">Органолептические показатели</text:p>
          </table:table-cell>
        </table:table-row>
        <table:table-row table:style-name="TableRow1257">
          <table:table-cell table:style-name="TableCell1258">
            <text:p text:style-name="P1259">минтай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путасу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><text:span text:style-name="T1284">2.</text:span><text:span text:style-name="T1285">Рыбу с содержанием жира от 2% до 5% относится к категории:</text:span></text:p>
      <text:p text:style-name="P1286">а) тощей; б) средней жирности;</text:p>
      <text:p text:style-name="P1287">в) жирной; г) особо жирной.</text:p>
      <text:p text:style-name="P1288">Оформление отчета</text:p>
      <text:p text:style-name="P1289">В тетрадь для лабораторных и практических занятий вначале записать полностью задание, вопросы, а затем ответы или заполненные таблицы .Отвечать четко, строго на поставленный вопрос или задание.</text:p>
      <text:p text:style-name="P1290">Контрольные вопросы</text:p>
      <text:list text:style-name="LFO7" text:continue-numbering="true">
        <text:list-item>
          <text:p text:style-name="P1291">Какие способы дефростации рыбы существуют?</text:p>
        </text:list-item>
        <text:list-item>
          <text:p text:style-name="P1292">Какое количество времени дается на размораживание рыбы?</text:p>
        </text:list-item>
      </text:list>
      <text:p text:style-name="P1293">Литература</text:p>
      <text:p text:style-name="P1294">1.З.П.Матюхина «Товароведение<text:s/>продовольственных товаров» М., 2010г.</text:p>
      <text:p text:style-name="P1295">Необходимые принадлежности</text:p>
      <text:p text:style-name="P1296">(раздаточный материал)</text:p>
      <text:p text:style-name="P1297">Практическое занятие №6</text:p>
      <text:p text:style-name="P1298"><text:span text:style-name="T1299">По теме: «</text:span><text:span text:style-name="T1300"> </text:span><text:span text:style-name="T1301">Товароведная характеристика мяса и мясных продуктов»</text:span></text:p>
      <text:p text:style-name="P1302">«Органолептическая оценка качества мяса»</text:p>
      <text:p text:style-name="P1303"><text:span text:style-name="T1304">Цель: </text:span><text:span text:style-name="T1305">Научиться определять качественную</text:span><text:span text:style-name="T1306"><text:s/>характеристику мяса органолептическим методом, осуществлять выбор мяса в соответствии с технологическими требованиями.</text:span></text:p>
      <text:p text:style-name="P1307"/>
      <text:p text:style-name="P1308">По завершению лабораторного занятия студент должен уметь (иметь практический опыт):</text:p>
      <text:p text:style-name="P1309">работать с сопроводительными документами на<text:s/>сырьё, определять качественную характеристику мяса органолептическим методом.</text:p>
      <text:p text:style-name="P1310">Продолжительность:1 аудиторный час ( 45 минут)</text:p>
      <text:p text:style-name="P1311">Необходимые принадлежности</text:p>
      <text:p text:style-name="P1312">Плакаты видов мяса, тетрадь для лабораторных и практических занятий, ручка, карандаш, линейка, резинка</text:p>
      <text:p text:style-name="P1313">Задание</text:p>
      <text:p text:style-name="P1314">1.Внимательно рассмотреть виды мяса на плакате , дать оценку качества органолептическим методом, занести данные в таблицу.</text:p>
      <text:p text:style-name="P1315"/>
      <table:table table:style-name="Table1316">
        <table:table-columns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Экземпляры мяса</text:p>
          </table:table-cell>
          <table:table-cell table:style-name="TableCell1326">
            <text:p text:style-name="P1327">Цвет</text:p>
          </table:table-cell>
          <table:table-cell table:style-name="TableCell1328">
            <text:p text:style-name="P1329">Запах</text:p>
          </table:table-cell>
          <table:table-cell table:style-name="TableCell1330">
            <text:p text:style-name="P1331">Вкус</text:p>
          </table:table-cell>
          <table:table-cell table:style-name="TableCell1332">
            <text:p text:style-name="P1333">Качественные показатели</text:p>
          </table:table-cell>
          <table:table-cell table:style-name="TableCell1334">
            <text:p text:style-name="P1335">Органолептические показатели</text:p>
          </table:table-cell>
        </table:table-row>
        <table:table-row table:style-name="TableRow1336">
          <table:table-cell table:style-name="TableCell1337">
            <text:p text:style-name="P1338">свинина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говядина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  <table:table-row table:style-name="TableRow1362">
          <table:table-cell table:style-name="TableCell1363">
            <text:p text:style-name="P1364">баранина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</table:table>
      <text:p text:style-name="P1388">Оформление отчета</text:p>
      <text:p text:style-name="P1389">В тетрадь для лабораторных и практических занятий вначале записать полностью задание, вопросы, а затем ответы или заполненные таблицы .Отвечать четко, строго на поставленный вопрос или задание.</text:p>
      <text:p text:style-name="P1390">Контрольные<text:s/>вопросы</text:p>
      <text:p text:style-name="P1391">1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1392">2.В каком виде поступает мясо на предприятия общественного питания?</text:p>
      <text:p text:style-name="P1393">3.Определить и отметить знаком<text:s/>«+», из каких частей свинины</text:p>
      <text:p text:style-name="P1394">приготавливают перечисленные полуфабрикаты:</text:p>
      <table:table table:style-name="Table1395">
        <table:table-columns>
          <table:table-column table:style-name="TableColumn1396"/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Части туши</text:p>
          </table:table-cell>
          <table:table-cell table:style-name="TableCell1409">
            <text:p text:style-name="P1410">Эскалоп</text:p>
          </table:table-cell>
          <table:table-cell table:style-name="TableCell1411">
            <text:p text:style-name="P1412">Шницель</text:p>
          </table:table-cell>
          <table:table-cell table:style-name="TableCell1413">
            <text:p text:style-name="P1414">Котлета натуральная</text:p>
          </table:table-cell>
          <table:table-cell table:style-name="TableCell1415">
            <text:p text:style-name="P1416">Рагу</text:p>
          </table:table-cell>
          <table:table-cell table:style-name="TableCell1417">
            <text:p text:style-name="P1418">Гуляш</text:p>
          </table:table-cell>
          <table:table-cell table:style-name="TableCell1419">
            <text:p text:style-name="P1420">Котлеты отбивные</text:p>
          </table:table-cell>
          <table:table-cell table:style-name="TableCell1421">
            <text:p text:style-name="P1422">Поджарка</text:p>
          </table:table-cell>
          <table:table-cell table:style-name="TableCell1423">
            <text:p text:style-name="P1424">Свинина духовая</text:p>
          </table:table-cell>
          <table:table-cell table:style-name="TableCell1425">
            <text:p text:style-name="P1426">Шашлык</text:p>
          </table:table-cell>
        </table:table-row>
        <table:table-row table:style-name="TableRow1427">
          <table:table-cell table:style-name="TableCell1428">
            <text:p text:style-name="P1429">Корейка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</table:table-row>
        <table:table-row table:style-name="TableRow1448">
          <table:table-cell table:style-name="TableCell1449">
            <text:p text:style-name="P1450">Окорок</text:p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Лопаточная часть</text:p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Грудинка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Шея</text:p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</table:table-row>
      </table:table>
      <text:p text:style-name="P1532">Литература</text:p>
      <text:p text:style-name="P1533">1.З.П.Матюхина «Товароведение продовольственных товаров» М., 2010г.</text:p>
      <text:p text:style-name="P1534">Необходимые принадлежности</text:p>
      <text:p text:style-name="P1535">(раздаточный материал)</text:p>
      <text:p text:style-name="P1536">Практическое занятие №7</text:p>
      <text:p text:style-name="P1537"><text:span text:style-name="T1538">По теме:«</text:span><text:span text:style-name="T1539"> </text:span><text:span text:style-name="T1540">Товароведная характеристика мяса и мясных<text:s/></text:span><text:span text:style-name="T1541">продуктов»</text:span></text:p>
      <text:p text:style-name="P1542">«Органолептическая оценка качества колбасных изделий »</text:p>
      <text:p text:style-name="P1543"><text:span text:style-name="T1544">Цель: </text:span><text:span text:style-name="T1545">Научиться определять качественную характеристику колбасных изделий органолептическим методом, осуществлять выбор колбасных изделий в соответствии с технологическими требованиями.</text:span></text:p>
      <text:p text:style-name="P1546">По<text:s/>завершению практического занятия студент должен уметь (иметь практический опыт):</text:p>
      <text:p text:style-name="P1547">работать с сопроводительными документами на сырьё, определять качественную характеристику колбасных изделий органолептическим методом.</text:p>
      <text:p text:style-name="P1548">Продолжительность:1 аудиторный час (45 минут)</text:p>
      <text:p text:style-name="P1549">Необходимые принадлежности</text:p>
      <text:p text:style-name="P1550">Плакаты колбасных изделий, тетрадь для практических занятий, ручка, карандаш, линейка, резинка</text:p>
      <text:p text:style-name="P1551">Задание</text:p>
      <text:p text:style-name="P1552">1.Внимательно рассмотреть колбасную продукцию , дать оценку качества органолептическим методом, занести данные в таблицу.</text:p>
      <text:p text:style-name="P1553"/>
      <table:table table:style-name="Table1554">
        <table:table-columns>
          <table:table-column table:style-name="TableColumn1555"/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</table:table-columns>
        <table:table-row table:style-name="TableRow1561">
          <table:table-cell table:style-name="TableCell1562">
            <text:p text:style-name="P1563">Экземпляры колбасной продукции</text:p>
          </table:table-cell>
          <table:table-cell table:style-name="TableCell1564">
            <text:p text:style-name="P1565">Цвет</text:p>
          </table:table-cell>
          <table:table-cell table:style-name="TableCell1566">
            <text:p text:style-name="P1567">Запах</text:p>
          </table:table-cell>
          <table:table-cell table:style-name="TableCell1568">
            <text:p text:style-name="P1569">Вкус</text:p>
          </table:table-cell>
          <table:table-cell table:style-name="TableCell1570">
            <text:p text:style-name="P1571">Качественные показатели</text:p>
          </table:table-cell>
          <table:table-cell table:style-name="TableCell1572">
            <text:p text:style-name="P1573">Органолептические показатели</text:p>
          </table:table-cell>
        </table:table-row>
        <table:table-row table:style-name="TableRow1574">
          <table:table-cell table:style-name="TableCell1575">
            <text:p text:style-name="P1576">докторская</text:p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краковская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молочная</text:p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</table:table-row>
      </table:table>
      <text:p text:style-name="P1626">Оформление отчета</text:p>
      <text:p text:style-name="P1627">В тетрадь для лабораторных и практических занятий вначале записать<text:s/>полностью задание, вопросы, а затем ответы или заполненные таблицы. Отвечать четко, строго на поставленный вопрос или задание.</text:p>
      <text:p text:style-name="P1628">Контрольные вопросы</text:p>
      <text:p text:style-name="P1629">1.Что необходимо предпринять, если поступаемое сырье на предприятия общественного питания не<text:s/>соответствует требованиям качества по стандарту?</text:p>
      <text:p text:style-name="P1630">2.Условия и сроки хранения колбасных изделий.</text:p>
      <text:p text:style-name="P1631">Литература</text:p>
      <text:p text:style-name="P1632">1.З.П.Матюхина «Товароведение продовольственных товаров» М., 2010г.</text:p>
      <text:p text:style-name="P1633">Необходимые принадлежности</text:p>
      <text:p text:style-name="P1634">(раздаточный материал)</text:p>
      <text:p text:style-name="P1635">Лабораторное занятие №6</text:p>
      <text:p text:style-name="P1636"><text:span text:style-name="T1637">По теме:</text:span><text:span text:style-name="T1638">«</text:span><text:span text:style-name="T1639"> </text:span><text:span text:style-name="T1640">Товароведная характеристика яичных продуктов, пищевых жиров»</text:span></text:p>
      <text:p text:style-name="P1641">«Определение вида и категории яиц по органолептическим показателям. Ознакомление с дефектами яиц. Установление допустимых и недопустимых дефектов »</text:p>
      <text:p text:style-name="P1642"><text:span text:style-name="T1643">Цель: </text:span><text:span text:style-name="T1644">Научиться определять качественную харак</text:span><text:span text:style-name="T1645">теристику яиц органолептическим методом, осуществлять выбор категории и устанавливать допустимые и недопустимые дефекты в соответствии с технологическими требованиями.</text:span></text:p>
      <text:p text:style-name="P1646"/>
      <text:p text:style-name="P1647">По завершению практического занятия студент должен уметь (иметь практический опыт):</text:p>
      <text:p text:style-name="P1648">работать с сопроводительными документами на сырьё, определять качественную характеристику яиц органолептическим методом.</text:p>
      <text:p text:style-name="P1649">Продолжительность:2 аудиторных часа (90 минут)</text:p>
      <text:p text:style-name="P1650">Необходимые принадлежности</text:p>
      <text:p text:style-name="P1651">Плакаты , тетрадь для практических занятий, ручка, карандаш, линейка, резинка</text:p>
      <text:p text:style-name="P1652">Задание</text:p>
      <text:p text:style-name="P1653">1.Внимательно рассмотреть экземпляры яиц , дать оценку качества органолептическим методом, занести данные в таблицу.</text:p>
      <text:p text:style-name="P1654"/>
      <table:table table:style-name="Table1655">
        <table:table-columns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</table:table-columns>
        <table:table-row table:style-name="TableRow1662">
          <table:table-cell table:style-name="TableCell1663">
            <text:p text:style-name="P1664">Экземпляры яиц</text:p>
          </table:table-cell>
          <table:table-cell table:style-name="TableCell1665">
            <text:p text:style-name="P1666">Цвет</text:p>
          </table:table-cell>
          <table:table-cell table:style-name="TableCell1667">
            <text:p text:style-name="P1668">Запах</text:p>
          </table:table-cell>
          <table:table-cell table:style-name="TableCell1669">
            <text:p text:style-name="P1670">Вкус</text:p>
          </table:table-cell>
          <table:table-cell table:style-name="TableCell1671">
            <text:p text:style-name="P1672">Качественные показатели</text:p>
          </table:table-cell>
          <table:table-cell table:style-name="TableCell1673">
            <text:p text:style-name="P1674">Органолептические показатели</text:p>
          </table:table-cell>
        </table:table-row>
        <table:table-row table:style-name="TableRow1675">
          <table:table-cell table:style-name="TableCell1676">
            <text:p text:style-name="P1677"><text:span text:style-name="T1678">№</text:span><text:span text:style-name="T1679">1</text:span></text:p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><text:span text:style-name="T1693">№</text:span><text:span text:style-name="T1694">2</text:span></text:p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<text:span text:style-name="T1708">№</text:span><text:span text:style-name="T1709">3</text:span></text:p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</table:table-row>
        <table:table-row table:style-name="TableRow1720"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</table:table>
      <text:p text:style-name="P1733"><text:span text:style-name="T1734">2.</text:span><text:span text:style-name="T1735">Что из перечисленного определяет качество диетического яйца?</text:span></text:p>
      <text:list text:style-name="LFO8" text:continue-numbering="true">
        <text:list-item>
          <text:p text:style-name="P1736">неподвижная воздушная камера высотой не более 4 мм.</text:p>
        </text:list-item>
        <text:list-item>
          <text:p text:style-name="P1737">допускается на скорлупе наличие единичных пятен и полосок.</text:p>
        </text:list-item>
        <text:list-item>
          <text:p text:style-name="P1738">белок плотный, светлый, прозрачный.</text:p>
        </text:list-item>
        <text:list-item>
          <text:p text:style-name="P1739">желток прочный, едва видимый,<text:s/>занимает центральное положение и не перемещается.</text:p>
        </text:list-item>
      </text:list>
      <text:p text:style-name="P1740">Запишите в таблицу буквы, соответствующие выбранным ответам в алфавитном порядке.</text:p>
      <table:table table:style-name="Table1741">
        <table:table-columns>
          <table:table-column table:style-name="TableColumn1742"/>
          <table:table-column table:style-name="TableColumn1743"/>
          <table:table-column table:style-name="TableColumn1744"/>
          <table:table-column table:style-name="TableColumn1745"/>
        </table:table-columns>
        <table:table-row table:style-name="TableRow1746"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</table:table>
      <text:p text:style-name="P1755">Укажите правильный ответ.</text:p>
      <text:p text:style-name="P1756">1) АБГ 2) АВГ 3) БВГ 4) АБВ</text:p>
      <text:p text:style-name="P1757"/>
      <text:p text:style-name="P1758"><text:span text:style-name="T1759">3.</text:span><text:span text:style-name="T1760">Что из перечисленного определяет качество столового яйца?</text:span></text:p>
      <text:list text:style-name="LFO9" text:continue-numbering="true">
        <text:list-item>
          <text:p text:style-name="P1761">неподвижная воздушная камера высотой не более 4 мм.</text:p>
        </text:list-item>
        <text:list-item>
          <text:p text:style-name="P1762">Неподвижная воздушная камера (допускается некоторая подвижность) высотой не более 7 мм.</text:p>
        </text:list-item>
        <text:list-item>
          <text:p text:style-name="P1763">Белок плотный (допускается недостаточно плотный), светлый, прозрачный.</text:p>
        </text:list-item>
        <text:list-item>
          <text:p text:style-name="P1764">Желток прочный, мало заметный, может слегка<text:s/>перемещаться, допускается небольшое отклонение от центрального положения.</text:p>
        </text:list-item>
      </text:list>
      <text:p text:style-name="P1765">Запишите в таблицу буквы, соответствующие выбранным ответам в алфавитном порядке.</text:p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</table:table-columns>
        <table:table-row table:style-name="TableRow1771"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</table:table-row>
      </table:table>
      <text:p text:style-name="P1780"/>
      <text:p text:style-name="P1781">Укажите правильный ответ.</text:p>
      <text:p text:style-name="P1782">1) АБГ 2) АВГ 3) БВГ 4) АБВ</text:p>
      <text:p text:style-name="P1783">Оформление отчета</text:p>
      <text:p text:style-name="P1784">В тетрадь для<text:s/>лабораторных и практических занятий вначале записать полностью задание, вопросы, а затем ответы или заполненные таблицы. Отвечать четко, строго на поставленный вопрос или задание.</text:p>
      <text:p text:style-name="P1785">Контрольные вопросы</text:p>
      <text:p text:style-name="P1786">1.Что необходимо предпринять, если поступаемое сырье на<text:s/>предприятия общественного питания не соответствует требованиям качества по стандарту?</text:p>
      <text:p text:style-name="P1787">2.Условия и сроки хранения яиц.</text:p>
      <text:p text:style-name="P1788">3.Какое слово пропущено в следующей фразе?</text:p>
      <text:p text:style-name="P1789">«_________________ - замороженная смесь яичных белков и желтков, освобожденных от<text:s/>скорлупы, перемешанных, профильтрованных, пастеризованных».</text:p>
      <text:p text:style-name="P1790">Ответ: ______________________________________________</text:p>
      <text:p text:style-name="P1791">4.</text:p>
      <text:p text:style-name="P1792">Какое слово пропущено в следующей фразе?</text:p>
      <text:p text:style-name="P1793">Яичный порошок - _____________ смесь белка и желтка».</text:p>
      <text:p text:style-name="P1794">Ответ: __________________________________________</text:p>
      <text:p text:style-name="P1795">Литература</text:p>
      <text:p text:style-name="P1796">1.З.П.Матюхина «Товароведение продовольственных товаров» М., 2010г.</text:p>
      <text:p text:style-name="P1797">Необходимые принадлежности</text:p>
      <text:p text:style-name="P1798">(раздаточный материал)</text:p>
      <text:p text:style-name="P1799">Практическое занятие №9</text:p>
      <text:p text:style-name="P1800"><text:span text:style-name="T1801">По теме:«</text:span><text:span text:style-name="T1802"> </text:span><text:span text:style-name="T1803">Товароведная характеристика яичных продуктов, пищевых жиров»</text:span></text:p>
      <text:p text:style-name="P1804">«Ознакомление с<text:s/>ассортиментом и оценка качества различных видов жировых продуктов по стандарту, требования к качеству растительных масел »</text:p>
      <text:p text:style-name="P1805"><text:span text:style-name="T1806">Цель: </text:span><text:span text:style-name="T1807">Научиться определять качественную характеристику пищевых жиров органолептическим методом.</text:span></text:p>
      <text:p text:style-name="P1808">По завершению практического занятия студент должен уметь (иметь практический опыт):</text:p>
      <text:p text:style-name="P1809">работать с сопроводительными документами на сырьё, определять качественную характеристику пищевых жиров органолептическим методом.</text:p>
      <text:p text:style-name="P1810">Продолжительность:2 аудиторных часа (90 минут)</text:p>
      <text:p text:style-name="P1811">Необходимые принадлежности</text:p>
      <text:p text:style-name="P1812">Плакат , тетрадь для практических занятий, ручка, карандаш, линейка, резинка</text:p>
      <text:p text:style-name="P1813"/>
      <text:p text:style-name="P1814">Задание</text:p>
      <text:p text:style-name="P1815">1.Внимательно рассмотреть экземпляры жиров , дать оценку качества органолептическим методом, занести данные в таблицу.</text:p>
      <text:p text:style-name="P1816"/>
      <table:table table:style-name="Table1817">
        <table:table-columns>
          <table:table-column table:style-name="TableColumn1818"/>
          <table:table-column table:style-name="TableColumn1819"/>
          <table:table-column table:style-name="TableColumn1820"/>
          <table:table-column table:style-name="TableColumn1821"/>
          <table:table-column table:style-name="TableColumn1822"/>
          <table:table-column table:style-name="TableColumn1823"/>
        </table:table-columns>
        <table:table-row table:style-name="TableRow1824">
          <table:table-cell table:style-name="TableCell1825">
            <text:p text:style-name="P1826">Экземпляры жиров</text:p>
          </table:table-cell>
          <table:table-cell table:style-name="TableCell1827">
            <text:p text:style-name="P1828">Цвет</text:p>
          </table:table-cell>
          <table:table-cell table:style-name="TableCell1829">
            <text:p text:style-name="P1830">Запах</text:p>
          </table:table-cell>
          <table:table-cell table:style-name="TableCell1831">
            <text:p text:style-name="P1832">Вкус</text:p>
          </table:table-cell>
          <table:table-cell table:style-name="TableCell1833">
            <text:p text:style-name="P1834">Качественные показатели</text:p>
          </table:table-cell>
          <table:table-cell table:style-name="TableCell1835">
            <text:p text:style-name="P1836">Органолептические показатели</text:p>
          </table:table-cell>
        </table:table-row>
        <table:table-row table:style-name="TableRow1837">
          <table:table-cell table:style-name="TableCell1838">
            <text:p text:style-name="P1839"><text:span text:style-name="T1840">№</text:span><text:span text:style-name="T1841">1</text:span></text:p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</table:table-row>
        <table:table-row table:style-name="TableRow1852">
          <table:table-cell table:style-name="TableCell1853">
            <text:p text:style-name="P1854"><text:span text:style-name="T1855">№</text:span><text:span text:style-name="T1856">2</text:span>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№</text:span><text:span text:style-name="T1871">3</text:span>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</table:table-row>
        <table:table-row table:style-name="TableRow1882"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</table:table-row>
      </table:table>
      <text:p text:style-name="P1895">Оформление отчета</text:p>
      <text:p text:style-name="P1896">В тетрадь для лабораторных и практических занятий вначале записать полностью задание, вопросы, а затем ответы или заполненные таблицы.<text:s/>Отвечать четко, строго на поставленный вопрос или задание.</text:p>
      <text:p text:style-name="P1897">Контрольные вопросы</text:p>
      <text:p text:style-name="P1898">1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1899">2.Условия и сроки хранения пищевых<text:s/>жиров.</text:p>
      <text:p text:style-name="P1900"><text:span text:style-name="T1901">3.</text:span><text:span text:style-name="T1902">Ответьте на вопрос: «Какие продукты хранят при следующих условиях: при температуре не выше 60С относительной влажности воздуха не более 80% не более 10 суток».</text:span></text:p>
      <text:p text:style-name="P1903">Ответ<text:s/>_____________________________________________.</text:p>
      <text:p text:style-name="P1904"><text:span text:style-name="T1905">4.</text:span><text:span text:style-name="T1906">Ответьте на вопрос: «Какие продукты хранят при следующих условиях: в темных помещениях, фасованное в бутылки до 4 месяцев».</text:span></text:p>
      <text:p text:style-name="P1907">Ответ ___________________________________________.</text:p>
      <text:p text:style-name="P1908"><text:span text:style-name="T1909">5.</text:span><text:span text:style-name="T1910">Определите группу маргарина по</text:span><text:span text:style-name="T1911"><text:s/>следующим показателям качества: консистенция пластичная, плотная, однородная; поверхность среза блестящая, сухая на вид; цвет светло – желтый, однородный по всей массе; вкус и запах чистый, выраженный молочный или молочно – сливочный со сливочным оттенком</text:span><text:span text:style-name="T1912">.</text:span></text:p>
      <text:p text:style-name="P1913">Литература</text:p>
      <text:p text:style-name="P1914">1.З.П.Матюхина «Товароведение продовольственных товаров» М., 2010г.</text:p>
      <text:p text:style-name="P1915">Необходимые принадлежности</text:p>
      <text:p text:style-name="P1916">(раздаточный материал)</text:p>
      <text:p text:style-name="P1917">Лабораторное занятие №7</text:p>
      <text:p text:style-name="P1918"><text:span text:style-name="T1919">По теме: «</text:span><text:span text:style-name="T1920"> </text:span><text:span text:style-name="T1921">Товароведная характеристика кондитерских и вкусовых товаров»</text:span></text:p>
      <text:p text:style-name="P1922">«Ознакомление с<text:s/>ассортиментом пряностей и оценка качества по стандарту»</text:p>
      <text:p text:style-name="P1923"><text:span text:style-name="T1924">Цель: </text:span><text:span text:style-name="T1925">Научиться определять качественную характеристику пряностей органолептическим методом, осуществлять выбор пряностей в соответствии с технологическими требованиями.</text:span></text:p>
      <text:p text:style-name="P1926">По завершению лабораторного занятия студент должен уметь (иметь практический опыт):</text:p>
      <text:p text:style-name="P1927">работать с сопроводительными документами на сырьё, определять качественную характеристику пряностей органолептическим методом.</text:p>
      <text:p text:style-name="P1928">Продолжительность:2 аудиторных часа (90 минут)</text:p>
      <text:p text:style-name="P1929">Необходимые принадлежности</text:p>
      <text:p text:style-name="P1930">Плакат пряностей и приправ, экземпляры пряностей, тетрадь для лабораторных и практических занятий, ручка, карандаш, линейка, резинка</text:p>
      <text:p text:style-name="P1931">Задание</text:p>
      <text:p text:style-name="P1932">1.Внимательно рассмотреть экземпляры пряностей , дать оценку качества органолептическим методом, занести данные в таблицу.</text:p>
      <text:p text:style-name="P1933"/>
      <table:table table:style-name="Table1934">
        <table:table-columns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</table:table-columns>
        <table:table-row table:style-name="TableRow1941">
          <table:table-cell table:style-name="TableCell1942">
            <text:p text:style-name="P1943">Экземпляры пряностей</text:p>
          </table:table-cell>
          <table:table-cell table:style-name="TableCell1944">
            <text:p text:style-name="P1945">Цвет</text:p>
          </table:table-cell>
          <table:table-cell table:style-name="TableCell1946">
            <text:p text:style-name="P1947">Запах</text:p>
          </table:table-cell>
          <table:table-cell table:style-name="TableCell1948">
            <text:p text:style-name="P1949">Вкус</text:p>
          </table:table-cell>
          <table:table-cell table:style-name="TableCell1950">
            <text:p text:style-name="P1951">Качественные показатели</text:p>
          </table:table-cell>
          <table:table-cell table:style-name="TableCell1952">
            <text:p text:style-name="P1953">Органолептические показатели</text:p>
          </table:table-cell>
        </table:table-row>
        <table:table-row table:style-name="TableRow1954">
          <table:table-cell table:style-name="TableCell1955">
            <text:p text:style-name="P1956">Перец черный молотый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</table:table-row>
        <table:table-row table:style-name="TableRow1967">
          <table:table-cell table:style-name="TableCell1968">
            <text:p text:style-name="P1969">Перец красный молотый</text:p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Перец душистый горошком</text:p>
          </table:table-cell>
          <table:table-cell table:style-name="TableCell1983">
            <text:p text:style-name="P1984"/>
          </table:table-cell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Гвоздика</text:p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</table:table-row>
        <table:table-row table:style-name="TableRow2006">
          <table:table-cell table:style-name="TableCell2007">
            <text:p text:style-name="P2008">Корица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</table:table>
      <text:p text:style-name="P2019">Оформление отчета</text:p>
      <text:p text:style-name="P2020">В тетрадь для<text:s/>лабораторных и практических занятий вначале записать полностью задание, вопросы, а затем ответы или заполненные таблицы .Отвечать четко, строго на поставленный вопрос или задание.</text:p>
      <text:p text:style-name="P2021">Контрольные вопросы</text:p>
      <text:p text:style-name="P2022">1.Как классифицируются пряности?</text:p>
      <text:p text:style-name="P2023">2.В каком виде поступают пряности на предприятия общественного питания?</text:p>
      <text:p text:style-name="P2024">3.Требования к помещению для хранения пряностей.</text:p>
      <text:p text:style-name="P2025">4.Требования к условиям и срокам хранения пряностей.</text:p>
      <text:p text:style-name="P2026">Литература</text:p>
      <text:p text:style-name="P2027">1.З.П.Матюхина «Товароведение продовольственных товаров» М., 2010г.</text:p>
      <text:p text:style-name="P2028">Необходимые<text:s/>принадлежности</text:p>
      <text:p text:style-name="P2029">(раздаточный материал)</text:p>
      <text:p text:style-name="P2030">Практическое занятие №10</text:p>
      <text:p text:style-name="P2031"><text:span text:style-name="T2032">По теме:«</text:span><text:span text:style-name="T2033"> </text:span><text:span text:style-name="T2034">Товароведная характеристика кондитерских изделий и вкусовых товаров»</text:span></text:p>
      <text:p text:style-name="P2035">«Органолептическая оценка качества кондитерских изделий: повидла, джема, варенья »</text:p>
      <text:p text:style-name="P2036"><text:span text:style-name="T2037">Цель: </text:span><text:span text:style-name="T2038">Научиться определять каче</text:span><text:span text:style-name="T2039">ственную характеристику кондитерских изделий органолептическим методом.</text:span></text:p>
      <text:p text:style-name="P2040">По завершению практического занятия студент должен уметь (иметь практический опыт):</text:p>
      <text:p text:style-name="P2041">работать с сопроводительными документами на сырьё, определять качественную<text:s/>характеристику кондитерских изделий органолептическим методом.</text:p>
      <text:p text:style-name="P2042">Продолжительность: 2 аудиторных часа (90 минут)</text:p>
      <text:p text:style-name="P2043">Необходимые принадлежности</text:p>
      <text:p text:style-name="P2044">Плакат , тетрадь для практических занятий, ручка, карандаш, линейка, резинка</text:p>
      <text:p text:style-name="P2045">Задание</text:p>
      <text:p text:style-name="P2046">1.Внимательно рассмотреть экземпляры кондитерских изделий , дать оценку качества органолептическим методом, занести данные в таблицу.</text:p>
      <text:p text:style-name="P2047"/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</table:table-columns>
        <table:table-row table:style-name="TableRow2055">
          <table:table-cell table:style-name="TableCell2056">
            <text:p text:style-name="P2057">Экземпляры мучных кондитерских изделий</text:p>
          </table:table-cell>
          <table:table-cell table:style-name="TableCell2058">
            <text:p text:style-name="P2059">Цвет</text:p>
          </table:table-cell>
          <table:table-cell table:style-name="TableCell2060">
            <text:p text:style-name="P2061">Запах</text:p>
          </table:table-cell>
          <table:table-cell table:style-name="TableCell2062">
            <text:p text:style-name="P2063">Вкус</text:p>
          </table:table-cell>
          <table:table-cell table:style-name="TableCell2064">
            <text:p text:style-name="P2065">Качественные показатели</text:p>
          </table:table-cell>
          <table:table-cell table:style-name="TableCell2066">
            <text:p text:style-name="P2067">Органолептические показатели</text:p>
          </table:table-cell>
        </table:table-row>
        <table:table-row table:style-name="TableRow2068">
          <table:table-cell table:style-name="TableCell2069">
            <text:p text:style-name="P2070"><text:span text:style-name="T2071">№</text:span><text:span text:style-name="T2072">1повидло</text:span>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<text:span text:style-name="T2086">№</text:span><text:span text:style-name="T2087">2джем</text:span></text:p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<text:span text:style-name="T2101">№</text:span><text:span text:style-name="T2102">3варенье</text:span>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</table:table-row>
      </table:table>
      <text:p text:style-name="P2126">Оформление отчета</text:p>
      <text:p text:style-name="P2127">В тетрадь для лабораторных и практических занятий вначале записать полностью задание, вопросы, а затем ответы или заполненные таблицы. Отвечать четко, строго на поставленный вопрос или задание.</text:p>
      <text:p text:style-name="P2128">Контрольные<text:s/>вопросы</text:p>
      <text:p text:style-name="P2129">1. Опишите классификацию кондитерских изделий. По какому признаку они классифицируются?</text:p>
      <text:p text:style-name="P2130">2.Что необходимо предпринять, если поступаемое сырье на предприятия общественного питания не соответствует требованиям качества по стандарту?</text:p>
      <text:p text:style-name="P2131">3.Условия и<text:s/>сроки хранения кондитерских изделий.</text:p>
      <text:p text:style-name="P2132">Литература</text:p>
      <text:p text:style-name="P2133">1.З.П.Матюхина «Товароведение продовольственных товаров» М., 2010г.</text:p>
      <text:p text:style-name="P2134">2.Н.Г.Бутейкис «Технология приготовления мучных кондитерских изделий», М. «Академия», 2014г.</text:p>
      <text:p text:style-name="P2135">Необходимые принадлежности</text:p>
      <text:p text:style-name="P2136">(раздаточный материал)</text:p>
      <text:p text:style-name="P2137">Практическое занятие 11</text:p>
      <text:p text:style-name="P2138"/>
      <text:p text:style-name="P2139"><text:span text:style-name="T2140">По теме:«</text:span><text:span text:style-name="T2141"> </text:span><text:span text:style-name="T2142">Товароведная характеристика мучных кондитерских изделий»</text:span></text:p>
      <text:p text:style-name="P2143">«Определение качества песочного печенья органолептическим методом »</text:p>
      <text:p text:style-name="P2144"><text:span text:style-name="T2145">Цель: </text:span><text:span text:style-name="T2146">Научиться определять качественную характеристику песочного печенья<text:s/></text:span><text:span text:style-name="T2147">органолептическим методом.</text:span></text:p>
      <text:p text:style-name="P2148"/>
      <text:p text:style-name="P2149">По завершению практического занятия студент должен уметь (иметь практический опыт):</text:p>
      <text:p text:style-name="P2150">работать с сопроводительными документами на сырьё, определять качественную характеристику песочного печенья органолептическим методом.</text:p>
      <text:p text:style-name="P2151">Продолжительность: 2 аудиторных часа (90 минут)</text:p>
      <text:p text:style-name="P2152">Необходимые принадлежности</text:p>
      <text:p text:style-name="P2153">Экземпляры песочного печенья, тетрадь для практических занятий, ручка, карандаш, линейка, резинка</text:p>
      <text:p text:style-name="P2154">Задание</text:p>
      <text:p text:style-name="P2155">1.Внимательно рассмотреть экземпляры песочного печенья, дать оценку качества органолептическим методом, занести данные в таблицу.</text:p>
      <text:p text:style-name="P2156"/>
      <table:table table:style-name="Table2157">
        <table:table-columns>
          <table:table-column table:style-name="TableColumn2158"/>
          <table:table-column table:style-name="TableColumn2159"/>
          <table:table-column table:style-name="TableColumn2160"/>
          <table:table-column table:style-name="TableColumn2161"/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>
            <text:p text:style-name="P2167">Экземпляры песочного печенья</text:p>
          </table:table-cell>
          <table:table-cell table:style-name="TableCell2168">
            <text:p text:style-name="P2169">Цвет</text:p>
          </table:table-cell>
          <table:table-cell table:style-name="TableCell2170">
            <text:p text:style-name="P2171">Запах</text:p>
          </table:table-cell>
          <table:table-cell table:style-name="TableCell2172">
            <text:p text:style-name="P2173">Форма</text:p>
          </table:table-cell>
          <table:table-cell table:style-name="TableCell2174">
            <text:p text:style-name="P2175">Вкус</text:p>
          </table:table-cell>
          <table:table-cell table:style-name="TableCell2176">
            <text:p text:style-name="P2177">Качественные показатели</text:p>
          </table:table-cell>
          <table:table-cell table:style-name="TableCell2178">
            <text:p text:style-name="P2179">Органолептические показатели</text:p>
          </table:table-cell>
        </table:table-row>
        <table:table-row table:style-name="TableRow2180">
          <table:table-cell table:style-name="TableCell2181">
            <text:p text:style-name="P2182"><text:span text:style-name="T2183">№</text:span><text:span text:style-name="T2184">1</text:span>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</table:table-row>
        <table:table-row table:style-name="TableRow2197">
          <table:table-cell table:style-name="TableCell2198">
            <text:p text:style-name="P2199"><text:span text:style-name="T2200">№</text:span><text:span text:style-name="T2201">2</text:span></text:p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  <table:table-cell table:style-name="TableCell2212">
            <text:p text:style-name="P2213"/>
          </table:table-cell>
        </table:table-row>
        <table:table-row table:style-name="TableRow2214">
          <table:table-cell table:style-name="TableCell2215">
            <text:p text:style-name="P2216"><text:span text:style-name="T2217">№</text:span><text:span text:style-name="T2218">3</text:span>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</table:table-row>
      </table:table>
      <text:p text:style-name="P2246">Оформление отчета</text:p>
      <text:p text:style-name="P2247">В тетрадь для лабораторных и<text:s/>практических занятий вначале записать полностью задание, вопросы, а затем ответы или заполненные таблицы. Отвечать четко, строго на поставленный вопрос или задание.</text:p>
      <text:p text:style-name="P2248">Контрольные вопросы</text:p>
      <text:p text:style-name="P2249">1.Технология приготовления песочного<text:s/>теста(полуфабриката).</text:p>
      <text:p text:style-name="P2250">2.Какое оборудование, инвентарь, инструменты используются при приготовлении печенья песочного?</text:p>
      <text:p text:style-name="P2251">3.Условия и сроки хранения песочного печенья.</text:p>
      <text:p text:style-name="P2252">Литература</text:p>
      <text:p text:style-name="P2253">1.З.П.Матюхина «Товароведение продовольственных товаров» М., 2010г.</text:p>
      <text:p text:style-name="P2254">2.н.г.Бутейкис<text:s/>«Технология приготовления мучных кондитерских изделий», М. «Академия», 2012г.</text:p>
      <text:p text:style-name="P2255">Необходимые принадлежности</text:p>
      <text:p text:style-name="P2256">(раздаточный материал)</text:p>
      <text:p text:style-name="P2257">Лабораторное занятие №8</text:p>
      <text:p text:style-name="P2258"><text:span text:style-name="T2259">По теме:«</text:span><text:span text:style-name="T2260"> </text:span><text:span text:style-name="T2261">Товароведная характеристика мучных кондитерских изделий, хлебопекарных дрожжей,<text:s/></text:span><text:span text:style-name="T2262">химических разрыхлителей, пищевых красителей»</text:span></text:p>
      <text:p text:style-name="P2263">« Ознакомление с ассортиментом мучных кондитерских изделий,оценка качества по стандарту (составление таблицы: «Сроки хранения и реализации мучных кондитерских изделий )»</text:p>
      <text:p text:style-name="P2264"><text:span text:style-name="T2265">Цель: </text:span><text:span text:style-name="T2266">Ознакомиться с ассортиментом мучны</text:span><text:span text:style-name="T2267">х кондитерских изделий, научиться составлять таблицу по срокам хранения и реализации мучных кондитерских изделий, для определения оценки качества по стандарту.</text:span></text:p>
      <text:p text:style-name="P2268">По завершению практического занятия студент должен уметь (иметь практический опыт):</text:p>
      <text:p text:style-name="P2269">Составления<text:s/>таблиц, анализа материала.</text:p>
      <text:p text:style-name="P2270">Продолжительность: 2 аудиторных часа (90 минут)</text:p>
      <text:p text:style-name="P2271">Необходимые принадлежности</text:p>
      <text:p text:style-name="P2272">Тетрадь для практических занятий, ручка, карандаш, линейка, резинка, учебник, сборник рецептур мучных кондитерских изделий.</text:p>
      <text:p text:style-name="P2273">Задание</text:p>
      <text:p text:style-name="P2274">1.Внимательно просмотреть сроки хранения и реализации мучных кондитерских изделий, занести данные в таблицу.</text:p>
      <text:p text:style-name="P2275"/>
      <table:table table:style-name="Table2276">
        <table:table-columns>
          <table:table-column table:style-name="TableColumn2277"/>
          <table:table-column table:style-name="TableColumn2278"/>
        </table:table-columns>
        <table:table-row table:style-name="TableRow2279">
          <table:table-cell table:style-name="TableCell2280">
            <text:p text:style-name="P2281">Наименование мучных кондитерских изделий</text:p>
          </table:table-cell>
          <table:table-cell table:style-name="TableCell2282">
            <text:p text:style-name="P2283">Сроки хранения и реализации</text:p>
          </table:table-cell>
        </table:table-row>
        <table:table-row table:style-name="TableRow2284">
          <table:table-cell table:style-name="TableCell2285">
            <text:p text:style-name="P2286">торты</text:p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>пирожные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печенья</text:p>
          </table:table-cell>
          <table:table-cell table:style-name="TableCell2297">
            <text:p text:style-name="P2298"/>
          </table:table-cell>
        </table:table-row>
        <table:table-row table:style-name="TableRow2299">
          <table:table-cell table:style-name="TableCell2300">
            <text:p text:style-name="P2301">коврижки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пряники</text:p>
          </table:table-cell>
          <table:table-cell table:style-name="TableCell2307">
            <text:p text:style-name="P2308"/>
          </table:table-cell>
        </table:table-row>
      </table:table>
      <text:p text:style-name="P2309">Оформление отчета</text:p>
      <text:p text:style-name="P2310">В тетрадь для<text:s/>лабораторных и практических занятий вначале записать полностью задание, вопросы, а затем ответы или заполненные таблицы. Отвечать четко, строго на поставленный вопрос или задание.</text:p>
      <text:p text:style-name="P2311">Контрольные вопросы</text:p>
      <text:list text:style-name="LFO10" text:continue-numbering="true">
        <text:list-item>
          <text:p text:style-name="P2312">От чего зависят сроки хранения и реализации мучных кондитерских изделий?</text:p>
        </text:list-item>
        <text:list-item>
          <text:p text:style-name="P2313">Какие факторы влияют на сроки хранения и реализации кондитерских изделий?</text:p>
        </text:list-item>
        <text:list-item>
          <text:p text:style-name="P2314">В каком помещении хранят мучные кондитерские изделия до реализации?</text:p>
        </text:list-item>
      </text:list>
      <text:p text:style-name="P2315">Литература</text:p>
      <text:p text:style-name="P2316">1.З.П.Матюхина «Товароведение продовольственных товаров» М., 2010г.</text:p>
      <text:p text:style-name="P2317">2.н.г.Бутейкис «Технология приготовления мучных кондитерских изделий», М. «Академия», 2012г.</text:p>
      <text:p text:style-name="P2318">Необходимые принадлежности</text:p>
      <text:p text:style-name="P2319">(раздаточный материал)</text:p>
      <text:p text:style-name="P2320">Практическое занятие №12</text:p>
      <text:p text:style-name="P2321"><text:span text:style-name="T2322">По теме:«</text:span><text:span text:style-name="T2323"> </text:span><text:span text:style-name="T2324">Товароведная характеристика мучных кондитерских изделий, хлебопекарных дрожжей, химических разры</text:span><text:span text:style-name="T2325">хлителей, пищевых красителей»»</text:span></text:p>
      <text:p text:style-name="P2326">«Органолептическая оценка качества хлебопекарных дрожжей, химических разрыхлителей, пищевых красителей »</text:p>
      <text:p text:style-name="P2327"><text:span text:style-name="T2328">Цель: </text:span><text:span text:style-name="T2329">Научиться определять качественную характеристику хлебопекарных дрожжей, химических разрыхлителей, пищевых красител</text:span><text:span text:style-name="T2330">ей органолептическим методом.</text:span></text:p>
      <text:p text:style-name="P2331">По завершению практического занятия студент должен уметь (иметь практический опыт):</text:p>
      <text:p text:style-name="P2332">работать с сопроводительными документами на сырьё, определять качественную характеристику хлебопекарных дрожжей, химических<text:s/>разрыхлителей, пищевых красителей органолептическим методом.</text:p>
      <text:p text:style-name="P2333">Продолжительность: 1 аудиторный час (45 минут)</text:p>
      <text:p text:style-name="P2334">Необходимые принадлежности</text:p>
      <text:p text:style-name="P2335">Экземпляры хлебопекарных дрожжей, химических разрыхлителей, пищевых красителей, тетрадь для практических занятий,<text:s/>ручка, карандаш, линейка, резинка</text:p>
      <text:p text:style-name="P2336">Задание</text:p>
      <text:p text:style-name="P2337">1.Внимательно рассмотреть экземпляры хлебопекарных дрожжей, химических разрыхлителей, пищевых красителей, дать оценку качества органолептическим методом, занести данные в таблицу.</text:p>
      <text:p text:style-name="P2338"/>
      <table:table table:style-name="Table2339">
        <table:table-columns>
          <table:table-column table:style-name="TableColumn2340"/>
          <table:table-column table:style-name="TableColumn2341"/>
          <table:table-column table:style-name="TableColumn2342"/>
          <table:table-column table:style-name="TableColumn2343"/>
          <table:table-column table:style-name="TableColumn2344"/>
          <table:table-column table:style-name="TableColumn2345"/>
        </table:table-columns>
        <table:table-row table:style-name="TableRow2346">
          <table:table-cell table:style-name="TableCell2347">
            <text:p text:style-name="P2348"><text:span text:style-name="T2349">Экземпляры </text:span><text:span text:style-name="T2350">хлебопекарных дрожжей,</text:span><text:span text:style-name="T2351"><text:s/>химических разрыхлителей, пищевых красителей</text:span></text:p>
          </table:table-cell>
          <table:table-cell table:style-name="TableCell2352">
            <text:p text:style-name="P2353">Цвет</text:p>
          </table:table-cell>
          <table:table-cell table:style-name="TableCell2354">
            <text:p text:style-name="P2355">Запах</text:p>
          </table:table-cell>
          <table:table-cell table:style-name="TableCell2356">
            <text:p text:style-name="P2357">Вкус</text:p>
          </table:table-cell>
          <table:table-cell table:style-name="TableCell2358">
            <text:p text:style-name="P2359">Качественные показатели</text:p>
          </table:table-cell>
          <table:table-cell table:style-name="TableCell2360">
            <text:p text:style-name="P2361">Органолептические показатели</text:p>
          </table:table-cell>
        </table:table-row>
        <table:table-row table:style-name="TableRow2362">
          <table:table-cell table:style-name="TableCell2363">
            <text:p text:style-name="P2364"><text:span text:style-name="T2365">№</text:span><text:span text:style-name="T2366">1сухие дрожжи</text:span>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<text:span text:style-name="T2380">№</text:span><text:span text:style-name="T2381">2разрыхлитель</text:span></text:p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</table:table-row>
        <table:table-row table:style-name="TableRow2392">
          <table:table-cell table:style-name="TableCell2393">
            <text:p text:style-name="P2394"><text:span text:style-name="T2395">№</text:span><text:span text:style-name="T2396">3пищевой краситель</text:span></text:p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</table:table-row>
      </table:table>
      <text:p text:style-name="P2420">Оформление отчета</text:p>
      <text:p text:style-name="P2421">В тетрадь для лабораторных и<text:s/>практических занятий вначале записать полностью задание, вопросы, а затем ответы или заполненные таблицы. Отвечать четко, строго на поставленный вопрос или задание.</text:p>
      <text:p text:style-name="P2422">Контрольные вопросы</text:p>
      <text:p text:style-name="P2423">1.Для чего применяют хлебопекарные дрожжи?</text:p>
      <text:p text:style-name="P2424">2.Условия и сроки<text:s/>хранения хлебопекарных сухих дрожжей, химического разрыхлителя, пищевых красителей?</text:p>
      <text:p text:style-name="P2425"/>
      <text:p text:style-name="P2426"/>
      <text:p text:style-name="P2427">Литература</text:p>
      <text:p text:style-name="P2428">1.З.П.Матюхина «Товароведение продовольственных товаров» М., 2010г.</text:p>
      <text:p text:style-name="P2429">2.Н.Г. Бутейкис «Технология приготовления мучных кондитерских изделий», М.<text:s/>«Академия», 2012г.</text:p>
      <text:p text:style-name="P2430">Необходимые принадлежности</text:p>
      <text:p text:style-name="P2431">(раздаточный материал)</text:p>
      <text:p text:style-name="P2432"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 CYR" svg:font-family="Times New Roman CYR" style:font-family-generic="roman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09in" text:min-label-width="0in" text:list-level-position-and-space-mode="label-alignment">
          <style:list-level-label-alignment text:label-followed-by="listtab" fo:margin-left="0.4909in" fo:text-indent="0in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Наталья </meta:initial-creator>
    <dc:creator>Рябых</dc:creator>
    <meta:creation-date>2020-09-24T18:36:00Z</meta:creation-date>
    <dc:date>2022-03-22T08:41:00Z</dc:date>
    <meta:template xlink:href="Normal" xlink:type="simple"/>
    <meta:editing-cycles>6</meta:editing-cycles>
    <meta:editing-duration>PT3600S</meta:editing-duration>
    <meta:document-statistic meta:page-count="1" meta:paragraph-count="71" meta:word-count="5321" meta:character-count="35585" meta:row-count="252" meta:non-whitespace-character-count="30335"/>
  </office:meta>
</office:document-meta>
</file>